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rafana export Step Change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2:30+01:00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3:00+01:00</text:p>
          </table:table-cell>
          <table:table-cell office:value-type="float" office:value="23148.3333333333" calcext:value-type="float">
            <text:p>2314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3:30+01:00</text:p>
          </table:table-cell>
          <table:table-cell office:value-type="float" office:value="23286.3333333333" calcext:value-type="float">
            <text:p>2328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4:00+01:00</text:p>
          </table:table-cell>
          <table:table-cell office:value-type="float" office:value="23467.6666666667" calcext:value-type="float">
            <text:p>2346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4:30+01:00</text:p>
          </table:table-cell>
          <table:table-cell office:value-type="float" office:value="23466.3333333333" calcext:value-type="float">
            <text:p>2346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5:00+01:00</text:p>
          </table:table-cell>
          <table:table-cell office:value-type="float" office:value="23092.3333333333" calcext:value-type="float">
            <text:p>2309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5:30+01:00</text:p>
          </table:table-cell>
          <table:table-cell office:value-type="float" office:value="23290" calcext:value-type="float">
            <text:p>232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6:00+01:00</text:p>
          </table:table-cell>
          <table:table-cell office:value-type="float" office:value="23130" calcext:value-type="float">
            <text:p>231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6:30+01:00</text:p>
          </table:table-cell>
          <table:table-cell office:value-type="float" office:value="23090" calcext:value-type="float">
            <text:p>230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7:00+01:00</text:p>
          </table:table-cell>
          <table:table-cell office:value-type="float" office:value="23361.6666666667" calcext:value-type="float">
            <text:p>2336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7:30+01:00</text:p>
          </table:table-cell>
          <table:table-cell office:value-type="float" office:value="23373.3333333333" calcext:value-type="float">
            <text:p>2337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8:00+01:00</text:p>
          </table:table-cell>
          <table:table-cell office:value-type="float" office:value="23481" calcext:value-type="float">
            <text:p>234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8:30+01:00</text:p>
          </table:table-cell>
          <table:table-cell office:value-type="float" office:value="23219.3333333333" calcext:value-type="float">
            <text:p>2321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9:00+01:00</text:p>
          </table:table-cell>
          <table:table-cell office:value-type="float" office:value="23173.3333333333" calcext:value-type="float">
            <text:p>2317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39:30+01:00</text:p>
          </table:table-cell>
          <table:table-cell office:value-type="float" office:value="23024.3333333333" calcext:value-type="float">
            <text:p>2302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0:00+01:00</text:p>
          </table:table-cell>
          <table:table-cell office:value-type="float" office:value="22878" calcext:value-type="float">
            <text:p>228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0:3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1:00+01:00</text:p>
          </table:table-cell>
          <table:table-cell office:value-type="float" office:value="23189" calcext:value-type="float">
            <text:p>2318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1:30+01:00</text:p>
          </table:table-cell>
          <table:table-cell office:value-type="float" office:value="23156.6666666667" calcext:value-type="float">
            <text:p>2315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2:00+01:00</text:p>
          </table:table-cell>
          <table:table-cell office:value-type="float" office:value="23294.6666666667" calcext:value-type="float">
            <text:p>2329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2:30+01:00</text:p>
          </table:table-cell>
          <table:table-cell office:value-type="float" office:value="23171.6666666667" calcext:value-type="float">
            <text:p>2317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3:00+01:00</text:p>
          </table:table-cell>
          <table:table-cell office:value-type="float" office:value="23264.6666666667" calcext:value-type="float">
            <text:p>2326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3:30+01:00</text:p>
          </table:table-cell>
          <table:table-cell office:value-type="float" office:value="22618.6666666667" calcext:value-type="float">
            <text:p>2261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4:00+01:00</text:p>
          </table:table-cell>
          <table:table-cell office:value-type="float" office:value="22142" calcext:value-type="float">
            <text:p>221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4:30+01:00</text:p>
          </table:table-cell>
          <table:table-cell office:value-type="float" office:value="21812.3333333333" calcext:value-type="float">
            <text:p>2181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5:00+01:00</text:p>
          </table:table-cell>
          <table:table-cell office:value-type="float" office:value="21888.3333333333" calcext:value-type="float">
            <text:p>2188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5:30+01:00</text:p>
          </table:table-cell>
          <table:table-cell office:value-type="float" office:value="22194.6666666667" calcext:value-type="float">
            <text:p>2219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6:00+01:00</text:p>
          </table:table-cell>
          <table:table-cell office:value-type="float" office:value="22127.6666666667" calcext:value-type="float">
            <text:p>2212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6:30+01:00</text:p>
          </table:table-cell>
          <table:table-cell office:value-type="float" office:value="22565" calcext:value-type="float">
            <text:p>225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7:00+01:00</text:p>
          </table:table-cell>
          <table:table-cell office:value-type="float" office:value="23338.3333333333" calcext:value-type="float">
            <text:p>2333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7:30+01:00</text:p>
          </table:table-cell>
          <table:table-cell office:value-type="float" office:value="23106.3333333333" calcext:value-type="float">
            <text:p>2310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8:00+01:00</text:p>
          </table:table-cell>
          <table:table-cell office:value-type="float" office:value="23251" calcext:value-type="float">
            <text:p>232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8:30+01:00</text:p>
          </table:table-cell>
          <table:table-cell office:value-type="float" office:value="23193.3333333333" calcext:value-type="float">
            <text:p>2319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9:00+01:00</text:p>
          </table:table-cell>
          <table:table-cell office:value-type="float" office:value="23473.3333333333" calcext:value-type="float">
            <text:p>2347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49:30+01:00</text:p>
          </table:table-cell>
          <table:table-cell office:value-type="float" office:value="23198.3333333333" calcext:value-type="float">
            <text:p>2319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0:00+01:00</text:p>
          </table:table-cell>
          <table:table-cell office:value-type="float" office:value="23099.3333333333" calcext:value-type="float">
            <text:p>2309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0:30+01:00</text:p>
          </table:table-cell>
          <table:table-cell office:value-type="float" office:value="23282" calcext:value-type="float">
            <text:p>232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1:00+01:00</text:p>
          </table:table-cell>
          <table:table-cell office:value-type="float" office:value="23033.3333333333" calcext:value-type="float">
            <text:p>2303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1:30+01:00</text:p>
          </table:table-cell>
          <table:table-cell office:value-type="float" office:value="23250.6666666667" calcext:value-type="float">
            <text:p>2325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2:00+01:00</text:p>
          </table:table-cell>
          <table:table-cell office:value-type="float" office:value="23207.3333333333" calcext:value-type="float">
            <text:p>2320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2:30+01:00</text:p>
          </table:table-cell>
          <table:table-cell office:value-type="float" office:value="23084.3333333333" calcext:value-type="float">
            <text:p>2308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00+01:00</text:p>
          </table:table-cell>
          <table:table-cell office:value-type="float" office:value="23362" calcext:value-type="float">
            <text:p>233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30+01:00</text:p>
          </table:table-cell>
          <table:table-cell office:value-type="float" office:value="23356.3333333333" calcext:value-type="float">
            <text:p>2335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00+01:00</text:p>
          </table:table-cell>
          <table:table-cell office:value-type="float" office:value="23191.6666666667" calcext:value-type="float">
            <text:p>2319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30+01:00</text:p>
          </table:table-cell>
          <table:table-cell office:value-type="float" office:value="23132.6666666667" calcext:value-type="float">
            <text:p>2313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00+01:00</text:p>
          </table:table-cell>
          <table:table-cell office:value-type="float" office:value="22995.6666666667" calcext:value-type="float">
            <text:p>2299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30+01:00</text:p>
          </table:table-cell>
          <table:table-cell office:value-type="float" office:value="23234" calcext:value-type="float">
            <text:p>232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00+01:00</text:p>
          </table:table-cell>
          <table:table-cell office:value-type="float" office:value="23413" calcext:value-type="float">
            <text:p>234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30+01:00</text:p>
          </table:table-cell>
          <table:table-cell office:value-type="float" office:value="23298" calcext:value-type="float">
            <text:p>232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00+01:00</text:p>
          </table:table-cell>
          <table:table-cell office:value-type="float" office:value="23157" calcext:value-type="float">
            <text:p>231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30+01:00</text:p>
          </table:table-cell>
          <table:table-cell office:value-type="float" office:value="23127.3333333333" calcext:value-type="float">
            <text:p>2312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00+01:00</text:p>
          </table:table-cell>
          <table:table-cell office:value-type="float" office:value="23150.6666666667" calcext:value-type="float">
            <text:p>2315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30+01:00</text:p>
          </table:table-cell>
          <table:table-cell office:value-type="float" office:value="23254" calcext:value-type="float">
            <text:p>232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00+01:00</text:p>
          </table:table-cell>
          <table:table-cell office:value-type="float" office:value="22911.3333333333" calcext:value-type="float">
            <text:p>2291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30+01:00</text:p>
          </table:table-cell>
          <table:table-cell office:value-type="float" office:value="23464.6666666667" calcext:value-type="float">
            <text:p>2346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00+01:00</text:p>
          </table:table-cell>
          <table:table-cell office:value-type="float" office:value="22734.6666666667" calcext:value-type="float">
            <text:p>2273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30+01:00</text:p>
          </table:table-cell>
          <table:table-cell office:value-type="float" office:value="23057.3333333333" calcext:value-type="float">
            <text:p>2305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00+01:00</text:p>
          </table:table-cell>
          <table:table-cell office:value-type="float" office:value="23230.6666666667" calcext:value-type="float">
            <text:p>2323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30+01:00</text:p>
          </table:table-cell>
          <table:table-cell office:value-type="float" office:value="23155.6666666667" calcext:value-type="float">
            <text:p>2315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00+01:00</text:p>
          </table:table-cell>
          <table:table-cell office:value-type="float" office:value="23162.3333333333" calcext:value-type="float">
            <text:p>2316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30+01:00</text:p>
          </table:table-cell>
          <table:table-cell office:value-type="float" office:value="23549" calcext:value-type="float">
            <text:p>235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00+01:00</text:p>
          </table:table-cell>
          <table:table-cell office:value-type="float" office:value="23527" calcext:value-type="float">
            <text:p>235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30+01:00</text:p>
          </table:table-cell>
          <table:table-cell office:value-type="float" office:value="23311.6666666667" calcext:value-type="float">
            <text:p>2331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00+01:00</text:p>
          </table:table-cell>
          <table:table-cell office:value-type="float" office:value="23200.3333333333" calcext:value-type="float">
            <text:p>2320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30+01:00</text:p>
          </table:table-cell>
          <table:table-cell office:value-type="float" office:value="23205.6666666667" calcext:value-type="float">
            <text:p>2320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00+01:00</text:p>
          </table:table-cell>
          <table:table-cell office:value-type="float" office:value="22997.6666666667" calcext:value-type="float">
            <text:p>2299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30+01:00</text:p>
          </table:table-cell>
          <table:table-cell office:value-type="float" office:value="23143.6666666667" calcext:value-type="float">
            <text:p>2314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00+01:00</text:p>
          </table:table-cell>
          <table:table-cell office:value-type="float" office:value="23140.6666666667" calcext:value-type="float">
            <text:p>2314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30+01:00</text:p>
          </table:table-cell>
          <table:table-cell office:value-type="float" office:value="23188.6666666667" calcext:value-type="float">
            <text:p>2318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00+01:00</text:p>
          </table:table-cell>
          <table:table-cell office:value-type="float" office:value="23357.6666666667" calcext:value-type="float">
            <text:p>233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30+01:00</text:p>
          </table:table-cell>
          <table:table-cell office:value-type="float" office:value="23314.6666666667" calcext:value-type="float">
            <text:p>2331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00+01:00</text:p>
          </table:table-cell>
          <table:table-cell office:value-type="float" office:value="23167.3333333333" calcext:value-type="float">
            <text:p>2316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30+01:00</text:p>
          </table:table-cell>
          <table:table-cell office:value-type="float" office:value="23288.3333333333" calcext:value-type="float">
            <text:p>2328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00+01:00</text:p>
          </table:table-cell>
          <table:table-cell office:value-type="float" office:value="23083.6666666667" calcext:value-type="float">
            <text:p>2308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30+01:00</text:p>
          </table:table-cell>
          <table:table-cell office:value-type="float" office:value="23132.3333333333" calcext:value-type="float">
            <text:p>2313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00+01:00</text:p>
          </table:table-cell>
          <table:table-cell office:value-type="float" office:value="23150.3333333333" calcext:value-type="float">
            <text:p>2315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30+01:00</text:p>
          </table:table-cell>
          <table:table-cell office:value-type="float" office:value="23211.3333333333" calcext:value-type="float">
            <text:p>2321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00+01:00</text:p>
          </table:table-cell>
          <table:table-cell office:value-type="float" office:value="22839.6666666667" calcext:value-type="float">
            <text:p>2283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30+01:00</text:p>
          </table:table-cell>
          <table:table-cell office:value-type="float" office:value="23180" calcext:value-type="float">
            <text:p>231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00+01:00</text:p>
          </table:table-cell>
          <table:table-cell office:value-type="float" office:value="23228.3333333333" calcext:value-type="float">
            <text:p>2322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30+01:00</text:p>
          </table:table-cell>
          <table:table-cell office:value-type="float" office:value="23144" calcext:value-type="float">
            <text:p>23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00+01:00</text:p>
          </table:table-cell>
          <table:table-cell office:value-type="float" office:value="23162" calcext:value-type="float">
            <text:p>231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30+01:00</text:p>
          </table:table-cell>
          <table:table-cell office:value-type="float" office:value="22990.6666666667" calcext:value-type="float">
            <text:p>2299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00+01:00</text:p>
          </table:table-cell>
          <table:table-cell office:value-type="float" office:value="22989.6666666667" calcext:value-type="float">
            <text:p>2298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30+01:00</text:p>
          </table:table-cell>
          <table:table-cell office:value-type="float" office:value="22979.3333333333" calcext:value-type="float">
            <text:p>2297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00+01:00</text:p>
          </table:table-cell>
          <table:table-cell office:value-type="float" office:value="22822.6666666667" calcext:value-type="float">
            <text:p>2282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30+01:00</text:p>
          </table:table-cell>
          <table:table-cell office:value-type="float" office:value="23300.6666666667" calcext:value-type="float">
            <text:p>2330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00+01:00</text:p>
          </table:table-cell>
          <table:table-cell office:value-type="float" office:value="23397.3333333333" calcext:value-type="float">
            <text:p>2339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30+01:00</text:p>
          </table:table-cell>
          <table:table-cell office:value-type="float" office:value="23230.3333333333" calcext:value-type="float">
            <text:p>2323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00+01:00</text:p>
          </table:table-cell>
          <table:table-cell office:value-type="float" office:value="23169.6666666667" calcext:value-type="float">
            <text:p>2316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30+01:00</text:p>
          </table:table-cell>
          <table:table-cell office:value-type="float" office:value="23109.3333333333" calcext:value-type="float">
            <text:p>2310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00+01:00</text:p>
          </table:table-cell>
          <table:table-cell office:value-type="float" office:value="23141" calcext:value-type="float">
            <text:p>231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30+01:00</text:p>
          </table:table-cell>
          <table:table-cell office:value-type="float" office:value="23126" calcext:value-type="float">
            <text:p>2312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00+01:00</text:p>
          </table:table-cell>
          <table:table-cell office:value-type="float" office:value="23349" calcext:value-type="float">
            <text:p>233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30+01:00</text:p>
          </table:table-cell>
          <table:table-cell office:value-type="float" office:value="23417.3333333333" calcext:value-type="float">
            <text:p>2341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00+01:00</text:p>
          </table:table-cell>
          <table:table-cell office:value-type="float" office:value="23335" calcext:value-type="float">
            <text:p>233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30+01:00</text:p>
          </table:table-cell>
          <table:table-cell office:value-type="float" office:value="23473.6666666667" calcext:value-type="float">
            <text:p>2347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00+01:00</text:p>
          </table:table-cell>
          <table:table-cell office:value-type="float" office:value="23359" calcext:value-type="float">
            <text:p>233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30+01:00</text:p>
          </table:table-cell>
          <table:table-cell office:value-type="float" office:value="23095" calcext:value-type="float">
            <text:p>230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00+01:00</text:p>
          </table:table-cell>
          <table:table-cell office:value-type="float" office:value="23356.6666666667" calcext:value-type="float">
            <text:p>2335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30+01:00</text:p>
          </table:table-cell>
          <table:table-cell office:value-type="float" office:value="23382.3333333333" calcext:value-type="float">
            <text:p>2338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00+01:00</text:p>
          </table:table-cell>
          <table:table-cell office:value-type="float" office:value="23302.3333333333" calcext:value-type="float">
            <text:p>2330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30+01:00</text:p>
          </table:table-cell>
          <table:table-cell office:value-type="float" office:value="23242.3333333333" calcext:value-type="float">
            <text:p>2324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00+01:00</text:p>
          </table:table-cell>
          <table:table-cell office:value-type="float" office:value="23245" calcext:value-type="float">
            <text:p>232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30+01:00</text:p>
          </table:table-cell>
          <table:table-cell office:value-type="float" office:value="23077" calcext:value-type="float">
            <text:p>230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00+01:00</text:p>
          </table:table-cell>
          <table:table-cell office:value-type="float" office:value="23158.3333333333" calcext:value-type="float">
            <text:p>2315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30+01:00</text:p>
          </table:table-cell>
          <table:table-cell office:value-type="float" office:value="23372.3333333333" calcext:value-type="float">
            <text:p>2337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00+01:00</text:p>
          </table:table-cell>
          <table:table-cell office:value-type="float" office:value="23481.3333333333" calcext:value-type="float">
            <text:p>2348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30+01:00</text:p>
          </table:table-cell>
          <table:table-cell office:value-type="float" office:value="23420.3333333333" calcext:value-type="float">
            <text:p>2342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00+01:00</text:p>
          </table:table-cell>
          <table:table-cell office:value-type="float" office:value="23158" calcext:value-type="float">
            <text:p>231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30+01:00</text:p>
          </table:table-cell>
          <table:table-cell office:value-type="float" office:value="23379.3333333333" calcext:value-type="float">
            <text:p>2337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00+01:00</text:p>
          </table:table-cell>
          <table:table-cell office:value-type="float" office:value="23149" calcext:value-type="float">
            <text:p>231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30+01:00</text:p>
          </table:table-cell>
          <table:table-cell office:value-type="float" office:value="23314" calcext:value-type="float">
            <text:p>233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00+01:00</text:p>
          </table:table-cell>
          <table:table-cell office:value-type="float" office:value="23300.6666666667" calcext:value-type="float">
            <text:p>2330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30+01:00</text:p>
          </table:table-cell>
          <table:table-cell office:value-type="float" office:value="23232" calcext:value-type="float">
            <text:p>232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00+01:00</text:p>
          </table:table-cell>
          <table:table-cell office:value-type="float" office:value="23114.3333333333" calcext:value-type="float">
            <text:p>231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30+01:00</text:p>
          </table:table-cell>
          <table:table-cell office:value-type="float" office:value="23351" calcext:value-type="float">
            <text:p>233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00+01:00</text:p>
          </table:table-cell>
          <table:table-cell office:value-type="float" office:value="23475" calcext:value-type="float">
            <text:p>234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30+01:00</text:p>
          </table:table-cell>
          <table:table-cell office:value-type="float" office:value="23528.3333333333" calcext:value-type="float">
            <text:p>2352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00+01:00</text:p>
          </table:table-cell>
          <table:table-cell office:value-type="float" office:value="23077" calcext:value-type="float">
            <text:p>230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30+01:00</text:p>
          </table:table-cell>
          <table:table-cell office:value-type="float" office:value="23403.3333333333" calcext:value-type="float">
            <text:p>2340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00+01:00</text:p>
          </table:table-cell>
          <table:table-cell office:value-type="float" office:value="22896.3333333333" calcext:value-type="float">
            <text:p>2289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30+01:00</text:p>
          </table:table-cell>
          <table:table-cell office:value-type="float" office:value="23003" calcext:value-type="float">
            <text:p>230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00+01:00</text:p>
          </table:table-cell>
          <table:table-cell office:value-type="float" office:value="23233.6666666667" calcext:value-type="float">
            <text:p>2323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30+01:00</text:p>
          </table:table-cell>
          <table:table-cell office:value-type="float" office:value="23074.3333333333" calcext:value-type="float">
            <text:p>2307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00+01:00</text:p>
          </table:table-cell>
          <table:table-cell office:value-type="float" office:value="23113" calcext:value-type="float">
            <text:p>231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30+01:00</text:p>
          </table:table-cell>
          <table:table-cell office:value-type="float" office:value="23052" calcext:value-type="float">
            <text:p>230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00+01:00</text:p>
          </table:table-cell>
          <table:table-cell office:value-type="float" office:value="23237.3333333333" calcext:value-type="float">
            <text:p>2323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30+01:00</text:p>
          </table:table-cell>
          <table:table-cell office:value-type="float" office:value="23337" calcext:value-type="float">
            <text:p>233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00+01:00</text:p>
          </table:table-cell>
          <table:table-cell office:value-type="float" office:value="22644.25" calcext:value-type="float">
            <text:p>22644.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30+01:00</text:p>
          </table:table-cell>
          <table:table-cell office:value-type="float" office:value="22528.6666666667" calcext:value-type="float">
            <text:p>2252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00+01:00</text:p>
          </table:table-cell>
          <table:table-cell office:value-type="float" office:value="23038.3333333333" calcext:value-type="float">
            <text:p>2303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3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00+01:00</text:p>
          </table:table-cell>
          <table:table-cell office:value-type="float" office:value="23292.6666666667" calcext:value-type="float">
            <text:p>2329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30+01:00</text:p>
          </table:table-cell>
          <table:table-cell office:value-type="float" office:value="23149" calcext:value-type="float">
            <text:p>231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00+01:00</text:p>
          </table:table-cell>
          <table:table-cell office:value-type="float" office:value="23096.3333333333" calcext:value-type="float">
            <text:p>2309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30+01:00</text:p>
          </table:table-cell>
          <table:table-cell office:value-type="float" office:value="23244.3333333333" calcext:value-type="float">
            <text:p>2324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00+01:00</text:p>
          </table:table-cell>
          <table:table-cell office:value-type="float" office:value="23330" calcext:value-type="float">
            <text:p>233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30+01:00</text:p>
          </table:table-cell>
          <table:table-cell office:value-type="float" office:value="23088" calcext:value-type="float">
            <text:p>230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00+01:00</text:p>
          </table:table-cell>
          <table:table-cell office:value-type="float" office:value="23392.3333333333" calcext:value-type="float">
            <text:p>2339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30+01:00</text:p>
          </table:table-cell>
          <table:table-cell office:value-type="float" office:value="23017.6666666667" calcext:value-type="float">
            <text:p>2301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00+01:00</text:p>
          </table:table-cell>
          <table:table-cell office:value-type="float" office:value="23192.3333333333" calcext:value-type="float">
            <text:p>2319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30+01:00</text:p>
          </table:table-cell>
          <table:table-cell office:value-type="float" office:value="23182.3333333333" calcext:value-type="float">
            <text:p>2318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00+01:00</text:p>
          </table:table-cell>
          <table:table-cell office:value-type="float" office:value="23346.3333333333" calcext:value-type="float">
            <text:p>2334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30+01:00</text:p>
          </table:table-cell>
          <table:table-cell office:value-type="float" office:value="23413" calcext:value-type="float">
            <text:p>234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00+01:00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30+01:00</text:p>
          </table:table-cell>
          <table:table-cell office:value-type="float" office:value="22920.6666666667" calcext:value-type="float">
            <text:p>2292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00+01:00</text:p>
          </table:table-cell>
          <table:table-cell office:value-type="float" office:value="23022" calcext:value-type="float">
            <text:p>230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30+01:00</text:p>
          </table:table-cell>
          <table:table-cell office:value-type="float" office:value="23006.3333333333" calcext:value-type="float">
            <text:p>2300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00+01:00</text:p>
          </table:table-cell>
          <table:table-cell office:value-type="float" office:value="22858.6666666667" calcext:value-type="float">
            <text:p>2285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30+01:00</text:p>
          </table:table-cell>
          <table:table-cell office:value-type="float" office:value="23200.6666666667" calcext:value-type="float">
            <text:p>2320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00+01:00</text:p>
          </table:table-cell>
          <table:table-cell office:value-type="float" office:value="22887.3333333333" calcext:value-type="float">
            <text:p>2288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30+01:00</text:p>
          </table:table-cell>
          <table:table-cell office:value-type="float" office:value="22786.3333333333" calcext:value-type="float">
            <text:p>2278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00+01:00</text:p>
          </table:table-cell>
          <table:table-cell office:value-type="float" office:value="23062" calcext:value-type="float">
            <text:p>230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30+01:00</text:p>
          </table:table-cell>
          <table:table-cell office:value-type="float" office:value="23075" calcext:value-type="float">
            <text:p>230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00+01:00</text:p>
          </table:table-cell>
          <table:table-cell office:value-type="float" office:value="23156.6666666667" calcext:value-type="float">
            <text:p>2315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30+01:00</text:p>
          </table:table-cell>
          <table:table-cell office:value-type="float" office:value="23410.3333333333" calcext:value-type="float">
            <text:p>2341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00+01:00</text:p>
          </table:table-cell>
          <table:table-cell office:value-type="float" office:value="23304" calcext:value-type="float">
            <text:p>233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30+01:00</text:p>
          </table:table-cell>
          <table:table-cell office:value-type="float" office:value="23453" calcext:value-type="float">
            <text:p>234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00+01:00</text:p>
          </table:table-cell>
          <table:table-cell office:value-type="float" office:value="21068" calcext:value-type="float">
            <text:p>21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30+01:00</text:p>
          </table:table-cell>
          <table:table-cell office:value-type="float" office:value="21209" calcext:value-type="float">
            <text:p>212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00+01:00</text:p>
          </table:table-cell>
          <table:table-cell office:value-type="float" office:value="21234.3333333333" calcext:value-type="float">
            <text:p>2123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30+01:00</text:p>
          </table:table-cell>
          <table:table-cell office:value-type="float" office:value="20657.3333333333" calcext:value-type="float">
            <text:p>2065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00+01:00</text:p>
          </table:table-cell>
          <table:table-cell office:value-type="float" office:value="21544.3333333333" calcext:value-type="float">
            <text:p>2154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30+01:00</text:p>
          </table:table-cell>
          <table:table-cell office:value-type="float" office:value="21167.6666666667" calcext:value-type="float">
            <text:p>2116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00+01:00</text:p>
          </table:table-cell>
          <table:table-cell office:value-type="float" office:value="21327.6666666667" calcext:value-type="float">
            <text:p>2132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30+01:00</text:p>
          </table:table-cell>
          <table:table-cell office:value-type="float" office:value="21210.6666666667" calcext:value-type="float">
            <text:p>2121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00+01:00</text:p>
          </table:table-cell>
          <table:table-cell office:value-type="float" office:value="21189.6666666667" calcext:value-type="float">
            <text:p>2118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30+01:00</text:p>
          </table:table-cell>
          <table:table-cell office:value-type="float" office:value="21257.6666666667" calcext:value-type="float">
            <text:p>212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00+01:00</text:p>
          </table:table-cell>
          <table:table-cell office:value-type="float" office:value="21329.3333333333" calcext:value-type="float">
            <text:p>2132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30+01:00</text:p>
          </table:table-cell>
          <table:table-cell office:value-type="float" office:value="21529.3333333333" calcext:value-type="float">
            <text:p>2152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00+01:00</text:p>
          </table:table-cell>
          <table:table-cell office:value-type="float" office:value="21193.3333333333" calcext:value-type="float">
            <text:p>2119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30+01:00</text:p>
          </table:table-cell>
          <table:table-cell office:value-type="float" office:value="21404" calcext:value-type="float">
            <text:p>214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00+01:00</text:p>
          </table:table-cell>
          <table:table-cell office:value-type="float" office:value="21362.3333333333" calcext:value-type="float">
            <text:p>2136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30+01:00</text:p>
          </table:table-cell>
          <table:table-cell office:value-type="float" office:value="21377.3333333333" calcext:value-type="float">
            <text:p>2137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00+01:00</text:p>
          </table:table-cell>
          <table:table-cell office:value-type="float" office:value="21038" calcext:value-type="float">
            <text:p>21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30+01:00</text:p>
          </table:table-cell>
          <table:table-cell office:value-type="float" office:value="21392" calcext:value-type="float">
            <text:p>213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00+01:00</text:p>
          </table:table-cell>
          <table:table-cell office:value-type="float" office:value="21480" calcext:value-type="float">
            <text:p>214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30+01:00</text:p>
          </table:table-cell>
          <table:table-cell office:value-type="float" office:value="21399.3333333333" calcext:value-type="float">
            <text:p>2139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00+01:00</text:p>
          </table:table-cell>
          <table:table-cell office:value-type="float" office:value="21136.6666666667" calcext:value-type="float">
            <text:p>2113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30+01:00</text:p>
          </table:table-cell>
          <table:table-cell office:value-type="float" office:value="21353" calcext:value-type="float">
            <text:p>213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00+01:00</text:p>
          </table:table-cell>
          <table:table-cell office:value-type="float" office:value="21344" calcext:value-type="float">
            <text:p>213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30+01:00</text:p>
          </table:table-cell>
          <table:table-cell office:value-type="float" office:value="21245" calcext:value-type="float">
            <text:p>212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00+01:00</text:p>
          </table:table-cell>
          <table:table-cell office:value-type="float" office:value="21058.6666666667" calcext:value-type="float">
            <text:p>2105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30+01:00</text:p>
          </table:table-cell>
          <table:table-cell office:value-type="float" office:value="21297.3333333333" calcext:value-type="float">
            <text:p>2129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00+01:00</text:p>
          </table:table-cell>
          <table:table-cell office:value-type="float" office:value="21063.3333333333" calcext:value-type="float">
            <text:p>2106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30+01:00</text:p>
          </table:table-cell>
          <table:table-cell office:value-type="float" office:value="21345.6666666667" calcext:value-type="float">
            <text:p>2134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00+01:00</text:p>
          </table:table-cell>
          <table:table-cell office:value-type="float" office:value="21241.3333333333" calcext:value-type="float">
            <text:p>2124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30+01:00</text:p>
          </table:table-cell>
          <table:table-cell office:value-type="float" office:value="21177" calcext:value-type="float">
            <text:p>211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00+01:00</text:p>
          </table:table-cell>
          <table:table-cell office:value-type="float" office:value="21578" calcext:value-type="float">
            <text:p>215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30+01:00</text:p>
          </table:table-cell>
          <table:table-cell office:value-type="float" office:value="21219" calcext:value-type="float">
            <text:p>212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00+01:00</text:p>
          </table:table-cell>
          <table:table-cell office:value-type="float" office:value="21193" calcext:value-type="float">
            <text:p>211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30+01:00</text:p>
          </table:table-cell>
          <table:table-cell office:value-type="float" office:value="20681" calcext:value-type="float">
            <text:p>206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00+01:00</text:p>
          </table:table-cell>
          <table:table-cell office:value-type="float" office:value="20919.6666666667" calcext:value-type="float">
            <text:p>2091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30+01:00</text:p>
          </table:table-cell>
          <table:table-cell office:value-type="float" office:value="21291" calcext:value-type="float">
            <text:p>212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00+01:00</text:p>
          </table:table-cell>
          <table:table-cell office:value-type="float" office:value="21028.6666666667" calcext:value-type="float">
            <text:p>2102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30+01:00</text:p>
          </table:table-cell>
          <table:table-cell office:value-type="float" office:value="21341" calcext:value-type="float">
            <text:p>213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00+01:00</text:p>
          </table:table-cell>
          <table:table-cell office:value-type="float" office:value="21514.3333333333" calcext:value-type="float">
            <text:p>215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30+01:00</text:p>
          </table:table-cell>
          <table:table-cell office:value-type="float" office:value="21300.6666666667" calcext:value-type="float">
            <text:p>2130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00+01:00</text:p>
          </table:table-cell>
          <table:table-cell office:value-type="float" office:value="21333" calcext:value-type="float">
            <text:p>21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30+01:00</text:p>
          </table:table-cell>
          <table:table-cell office:value-type="float" office:value="21304" calcext:value-type="float">
            <text:p>213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00+01:00</text:p>
          </table:table-cell>
          <table:table-cell office:value-type="float" office:value="21293.6666666667" calcext:value-type="float">
            <text:p>2129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30+01:00</text:p>
          </table:table-cell>
          <table:table-cell office:value-type="float" office:value="22848.3333333333" calcext:value-type="float">
            <text:p>2284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00+01:00</text:p>
          </table:table-cell>
          <table:table-cell office:value-type="float" office:value="23134" calcext:value-type="float">
            <text:p>231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30+01:00</text:p>
          </table:table-cell>
          <table:table-cell office:value-type="float" office:value="22983.3333333333" calcext:value-type="float">
            <text:p>2298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00+01:00</text:p>
          </table:table-cell>
          <table:table-cell office:value-type="float" office:value="22907" calcext:value-type="float">
            <text:p>229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30+01:00</text:p>
          </table:table-cell>
          <table:table-cell office:value-type="float" office:value="23163.6666666667" calcext:value-type="float">
            <text:p>2316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00+01:00</text:p>
          </table:table-cell>
          <table:table-cell office:value-type="float" office:value="23293.6666666667" calcext:value-type="float">
            <text:p>2329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30+01:00</text:p>
          </table:table-cell>
          <table:table-cell office:value-type="float" office:value="23260.6666666667" calcext:value-type="float">
            <text:p>2326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00+01:00</text:p>
          </table:table-cell>
          <table:table-cell office:value-type="float" office:value="23395.3333333333" calcext:value-type="float">
            <text:p>2339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30+01:00</text:p>
          </table:table-cell>
          <table:table-cell office:value-type="float" office:value="22957.6666666667" calcext:value-type="float">
            <text:p>229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00+01:00</text:p>
          </table:table-cell>
          <table:table-cell office:value-type="float" office:value="22887.6666666667" calcext:value-type="float">
            <text:p>2288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30+01:00</text:p>
          </table:table-cell>
          <table:table-cell office:value-type="float" office:value="23362.6666666667" calcext:value-type="float">
            <text:p>2336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00+01:00</text:p>
          </table:table-cell>
          <table:table-cell office:value-type="float" office:value="23104" calcext:value-type="float">
            <text:p>231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30+01:00</text:p>
          </table:table-cell>
          <table:table-cell office:value-type="float" office:value="23093" calcext:value-type="float">
            <text:p>230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00+01:00</text:p>
          </table:table-cell>
          <table:table-cell office:value-type="float" office:value="23145" calcext:value-type="float">
            <text:p>231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30+01:00</text:p>
          </table:table-cell>
          <table:table-cell office:value-type="float" office:value="23136.3333333333" calcext:value-type="float">
            <text:p>231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00+01:00</text:p>
          </table:table-cell>
          <table:table-cell office:value-type="float" office:value="22791.3333333333" calcext:value-type="float">
            <text:p>2279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30+01:00</text:p>
          </table:table-cell>
          <table:table-cell office:value-type="float" office:value="23421" calcext:value-type="float">
            <text:p>234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00+01:00</text:p>
          </table:table-cell>
          <table:table-cell office:value-type="float" office:value="23321.3333333333" calcext:value-type="float">
            <text:p>2332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30+01:00</text:p>
          </table:table-cell>
          <table:table-cell office:value-type="float" office:value="23087.3333333333" calcext:value-type="float">
            <text:p>2308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00+01:00</text:p>
          </table:table-cell>
          <table:table-cell office:value-type="float" office:value="23190" calcext:value-type="float">
            <text:p>231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30+01:00</text:p>
          </table:table-cell>
          <table:table-cell office:value-type="float" office:value="23093.6666666667" calcext:value-type="float">
            <text:p>2309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00+01:00</text:p>
          </table:table-cell>
          <table:table-cell office:value-type="float" office:value="23152.3333333333" calcext:value-type="float">
            <text:p>2315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30+01:00</text:p>
          </table:table-cell>
          <table:table-cell office:value-type="float" office:value="23071.6666666667" calcext:value-type="float">
            <text:p>2307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00+01:00</text:p>
          </table:table-cell>
          <table:table-cell office:value-type="float" office:value="23214.3333333333" calcext:value-type="float">
            <text:p>232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30+01:00</text:p>
          </table:table-cell>
          <table:table-cell office:value-type="float" office:value="23088" calcext:value-type="float">
            <text:p>230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00+01:00</text:p>
          </table:table-cell>
          <table:table-cell office:value-type="float" office:value="23252.3333333333" calcext:value-type="float">
            <text:p>2325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30+01:00</text:p>
          </table:table-cell>
          <table:table-cell office:value-type="float" office:value="23332.3333333333" calcext:value-type="float">
            <text:p>2333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00+01:00</text:p>
          </table:table-cell>
          <table:table-cell office:value-type="float" office:value="23449.3333333333" calcext:value-type="float">
            <text:p>2344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30+01:00</text:p>
          </table:table-cell>
          <table:table-cell office:value-type="float" office:value="23361.6666666667" calcext:value-type="float">
            <text:p>2336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00+01:00</text:p>
          </table:table-cell>
          <table:table-cell office:value-type="float" office:value="23240.3333333333" calcext:value-type="float">
            <text:p>2324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30+01:00</text:p>
          </table:table-cell>
          <table:table-cell office:value-type="float" office:value="23134.3333333333" calcext:value-type="float">
            <text:p>2313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00+01:00</text:p>
          </table:table-cell>
          <table:table-cell office:value-type="float" office:value="23189" calcext:value-type="float">
            <text:p>2318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30+01:00</text:p>
          </table:table-cell>
          <table:table-cell office:value-type="float" office:value="23184" calcext:value-type="float">
            <text:p>231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00+01:00</text:p>
          </table:table-cell>
          <table:table-cell office:value-type="float" office:value="22857.6666666667" calcext:value-type="float">
            <text:p>228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30+01:00</text:p>
          </table:table-cell>
          <table:table-cell office:value-type="float" office:value="23436.3333333333" calcext:value-type="float">
            <text:p>234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00+01:00</text:p>
          </table:table-cell>
          <table:table-cell office:value-type="float" office:value="23364.3333333333" calcext:value-type="float">
            <text:p>2336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30+01:00</text:p>
          </table:table-cell>
          <table:table-cell office:value-type="float" office:value="23370.3333333333" calcext:value-type="float">
            <text:p>2337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00+01:00</text:p>
          </table:table-cell>
          <table:table-cell office:value-type="float" office:value="23248.3333333333" calcext:value-type="float">
            <text:p>2324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30+01:00</text:p>
          </table:table-cell>
          <table:table-cell office:value-type="float" office:value="23083" calcext:value-type="float">
            <text:p>230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00+01:00</text:p>
          </table:table-cell>
          <table:table-cell office:value-type="float" office:value="23073.6666666667" calcext:value-type="float">
            <text:p>2307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30+01:00</text:p>
          </table:table-cell>
          <table:table-cell office:value-type="float" office:value="23192" calcext:value-type="float">
            <text:p>231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00+01:00</text:p>
          </table:table-cell>
          <table:table-cell office:value-type="float" office:value="23397.6666666667" calcext:value-type="float">
            <text:p>2339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30+01:00</text:p>
          </table:table-cell>
          <table:table-cell office:value-type="float" office:value="23148.3333333333" calcext:value-type="float">
            <text:p>2314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00+01:00</text:p>
          </table:table-cell>
          <table:table-cell office:value-type="float" office:value="23001.3333333333" calcext:value-type="float">
            <text:p>2300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30+01:00</text:p>
          </table:table-cell>
          <table:table-cell office:value-type="float" office:value="23438.6666666667" calcext:value-type="float">
            <text:p>2343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00+01:00</text:p>
          </table:table-cell>
          <table:table-cell office:value-type="float" office:value="23117" calcext:value-type="float">
            <text:p>231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30+01:00</text:p>
          </table:table-cell>
          <table:table-cell office:value-type="float" office:value="23328.6666666667" calcext:value-type="float">
            <text:p>2332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00+01:00</text:p>
          </table:table-cell>
          <table:table-cell office:value-type="float" office:value="23138" calcext:value-type="float">
            <text:p>231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30+01:00</text:p>
          </table:table-cell>
          <table:table-cell office:value-type="float" office:value="23152.6666666667" calcext:value-type="float">
            <text:p>2315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00+01:00</text:p>
          </table:table-cell>
          <table:table-cell office:value-type="float" office:value="23315.3333333333" calcext:value-type="float">
            <text:p>2331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30+01:00</text:p>
          </table:table-cell>
          <table:table-cell office:value-type="float" office:value="23285.3333333333" calcext:value-type="float">
            <text:p>2328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00+01:00</text:p>
          </table:table-cell>
          <table:table-cell office:value-type="float" office:value="23035.6666666667" calcext:value-type="float">
            <text:p>2303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30+01:00</text:p>
          </table:table-cell>
          <table:table-cell office:value-type="float" office:value="23180.3333333333" calcext:value-type="float">
            <text:p>2318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00+01:00</text:p>
          </table:table-cell>
          <table:table-cell office:value-type="float" office:value="23380.3333333333" calcext:value-type="float">
            <text:p>2338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30+01:00</text:p>
          </table:table-cell>
          <table:table-cell office:value-type="float" office:value="23211.6666666667" calcext:value-type="float">
            <text:p>2321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00+01:00</text:p>
          </table:table-cell>
          <table:table-cell office:value-type="float" office:value="23196" calcext:value-type="float">
            <text:p>231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30+01:00</text:p>
          </table:table-cell>
          <table:table-cell office:value-type="float" office:value="23079.6666666667" calcext:value-type="float">
            <text:p>2307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00+01:00</text:p>
          </table:table-cell>
          <table:table-cell office:value-type="float" office:value="23250.6666666667" calcext:value-type="float">
            <text:p>2325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30+01:00</text:p>
          </table:table-cell>
          <table:table-cell office:value-type="float" office:value="23254" calcext:value-type="float">
            <text:p>232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00+01:00</text:p>
          </table:table-cell>
          <table:table-cell office:value-type="float" office:value="23414.3333333333" calcext:value-type="float">
            <text:p>234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30+01:00</text:p>
          </table:table-cell>
          <table:table-cell office:value-type="float" office:value="23269.3333333333" calcext:value-type="float">
            <text:p>2326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00+01:00</text:p>
          </table:table-cell>
          <table:table-cell office:value-type="float" office:value="23224.6666666667" calcext:value-type="float">
            <text:p>2322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30+01:00</text:p>
          </table:table-cell>
          <table:table-cell office:value-type="float" office:value="23318.3333333333" calcext:value-type="float">
            <text:p>2331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00+01:00</text:p>
          </table:table-cell>
          <table:table-cell office:value-type="float" office:value="23333.3333333333" calcext:value-type="float">
            <text:p>2333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30+01:00</text:p>
          </table:table-cell>
          <table:table-cell office:value-type="float" office:value="23324.6666666667" calcext:value-type="float">
            <text:p>2332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00+01:00</text:p>
          </table:table-cell>
          <table:table-cell office:value-type="float" office:value="22972.6666666667" calcext:value-type="float">
            <text:p>2297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30+01:00</text:p>
          </table:table-cell>
          <table:table-cell office:value-type="float" office:value="23221.3333333333" calcext:value-type="float">
            <text:p>2322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00+01:00</text:p>
          </table:table-cell>
          <table:table-cell office:value-type="float" office:value="23456.3333333333" calcext:value-type="float">
            <text:p>2345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30+01:00</text:p>
          </table:table-cell>
          <table:table-cell office:value-type="float" office:value="23296.3333333333" calcext:value-type="float">
            <text:p>2329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00+01:00</text:p>
          </table:table-cell>
          <table:table-cell office:value-type="float" office:value="23095" calcext:value-type="float">
            <text:p>230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30+01:00</text:p>
          </table:table-cell>
          <table:table-cell office:value-type="float" office:value="23132.3333333333" calcext:value-type="float">
            <text:p>2313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00+01:00</text:p>
          </table:table-cell>
          <table:table-cell office:value-type="float" office:value="22845" calcext:value-type="float">
            <text:p>228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30+01:00</text:p>
          </table:table-cell>
          <table:table-cell office:value-type="float" office:value="23065.3333333333" calcext:value-type="float">
            <text:p>2306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00+01:00</text:p>
          </table:table-cell>
          <table:table-cell office:value-type="float" office:value="23289.6666666667" calcext:value-type="float">
            <text:p>2328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30+01:00</text:p>
          </table:table-cell>
          <table:table-cell office:value-type="float" office:value="23316" calcext:value-type="float">
            <text:p>233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00+01:00</text:p>
          </table:table-cell>
          <table:table-cell office:value-type="float" office:value="23304" calcext:value-type="float">
            <text:p>233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30+01:00</text:p>
          </table:table-cell>
          <table:table-cell office:value-type="float" office:value="23219.3333333333" calcext:value-type="float">
            <text:p>2321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00+01:00</text:p>
          </table:table-cell>
          <table:table-cell office:value-type="float" office:value="23273" calcext:value-type="float">
            <text:p>232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30+01:00</text:p>
          </table:table-cell>
          <table:table-cell office:value-type="float" office:value="23107" calcext:value-type="float">
            <text:p>231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3:00+01:00</text:p>
          </table:table-cell>
          <table:table-cell office:value-type="float" office:value="23122.6666666667" calcext:value-type="float">
            <text:p>2312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3:30+01:00</text:p>
          </table:table-cell>
          <table:table-cell office:value-type="float" office:value="23120.3333333333" calcext:value-type="float">
            <text:p>2312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4:00+01:00</text:p>
          </table:table-cell>
          <table:table-cell office:value-type="float" office:value="23146" calcext:value-type="float">
            <text:p>231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4:30+01:00</text:p>
          </table:table-cell>
          <table:table-cell office:value-type="float" office:value="23190.3333333333" calcext:value-type="float">
            <text:p>2319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5:00+01:00</text:p>
          </table:table-cell>
          <table:table-cell office:value-type="float" office:value="23099" calcext:value-type="float">
            <text:p>2309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5:30+01:00</text:p>
          </table:table-cell>
          <table:table-cell office:value-type="float" office:value="23237" calcext:value-type="float">
            <text:p>232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6:00+01:00</text:p>
          </table:table-cell>
          <table:table-cell office:value-type="float" office:value="23170.3333333333" calcext:value-type="float">
            <text:p>2317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6:30+01:00</text:p>
          </table:table-cell>
          <table:table-cell office:value-type="float" office:value="23156.6666666667" calcext:value-type="float">
            <text:p>2315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7:00+01:00</text:p>
          </table:table-cell>
          <table:table-cell office:value-type="float" office:value="22999.6666666667" calcext:value-type="float">
            <text:p>2299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7:30+01:00</text:p>
          </table:table-cell>
          <table:table-cell office:value-type="float" office:value="23067.6666666667" calcext:value-type="float">
            <text:p>2306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8:00+01:00</text:p>
          </table:table-cell>
          <table:table-cell office:value-type="float" office:value="23088" calcext:value-type="float">
            <text:p>230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8:30+01:00</text:p>
          </table:table-cell>
          <table:table-cell office:value-type="float" office:value="23240.6666666667" calcext:value-type="float">
            <text:p>2324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9:00+01:00</text:p>
          </table:table-cell>
          <table:table-cell office:value-type="float" office:value="22912.3333333333" calcext:value-type="float">
            <text:p>2291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9:30+01:00</text:p>
          </table:table-cell>
          <table:table-cell office:value-type="float" office:value="23278.6666666667" calcext:value-type="float">
            <text:p>2327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0:00+01:00</text:p>
          </table:table-cell>
          <table:table-cell office:value-type="float" office:value="23262" calcext:value-type="float">
            <text:p>232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0:30+01:00</text:p>
          </table:table-cell>
          <table:table-cell office:value-type="float" office:value="23021" calcext:value-type="float">
            <text:p>230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1:00+01:00</text:p>
          </table:table-cell>
          <table:table-cell office:value-type="float" office:value="23356.3333333333" calcext:value-type="float">
            <text:p>2335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1:30+01:00</text:p>
          </table:table-cell>
          <table:table-cell office:value-type="float" office:value="23344.3333333333" calcext:value-type="float">
            <text:p>2334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2:00+01:00</text:p>
          </table:table-cell>
          <table:table-cell office:value-type="float" office:value="23297.6666666667" calcext:value-type="float">
            <text:p>2329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2:30+01:00</text:p>
          </table:table-cell>
          <table:table-cell office:value-type="float" office:value="23362.3333333333" calcext:value-type="float">
            <text:p>2336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3:00+01:00</text:p>
          </table:table-cell>
          <table:table-cell office:value-type="float" office:value="23199.3333333333" calcext:value-type="float">
            <text:p>2319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3:30+01:00</text:p>
          </table:table-cell>
          <table:table-cell office:value-type="float" office:value="23190.3333333333" calcext:value-type="float">
            <text:p>2319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4:00+01:00</text:p>
          </table:table-cell>
          <table:table-cell office:value-type="float" office:value="23097.6666666667" calcext:value-type="float">
            <text:p>2309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4:30+01:00</text:p>
          </table:table-cell>
          <table:table-cell office:value-type="float" office:value="23280.6666666667" calcext:value-type="float">
            <text:p>2328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5:00+01:00</text:p>
          </table:table-cell>
          <table:table-cell office:value-type="float" office:value="23078" calcext:value-type="float">
            <text:p>230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5:30+01:00</text:p>
          </table:table-cell>
          <table:table-cell office:value-type="float" office:value="23216" calcext:value-type="float">
            <text:p>232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6:00+01:00</text:p>
          </table:table-cell>
          <table:table-cell office:value-type="float" office:value="23049" calcext:value-type="float">
            <text:p>230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6:30+01:00</text:p>
          </table:table-cell>
          <table:table-cell office:value-type="float" office:value="23244.3333333333" calcext:value-type="float">
            <text:p>2324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7:00+01:00</text:p>
          </table:table-cell>
          <table:table-cell office:value-type="float" office:value="23146.3333333333" calcext:value-type="float">
            <text:p>2314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7:30+01:00</text:p>
          </table:table-cell>
          <table:table-cell office:value-type="float" office:value="23133.6666666667" calcext:value-type="float">
            <text:p>2313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8:00+01:00</text:p>
          </table:table-cell>
          <table:table-cell office:value-type="float" office:value="23136.3333333333" calcext:value-type="float">
            <text:p>231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8:30+01:00</text:p>
          </table:table-cell>
          <table:table-cell office:value-type="float" office:value="23101.6666666667" calcext:value-type="float">
            <text:p>2310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9:00+01:00</text:p>
          </table:table-cell>
          <table:table-cell office:value-type="float" office:value="23339" calcext:value-type="float">
            <text:p>233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09:30+01:00</text:p>
          </table:table-cell>
          <table:table-cell office:value-type="float" office:value="23292.6666666667" calcext:value-type="float">
            <text:p>2329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0:00+01:00</text:p>
          </table:table-cell>
          <table:table-cell office:value-type="float" office:value="23039.6666666667" calcext:value-type="float">
            <text:p>2303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0:30+01:00</text:p>
          </table:table-cell>
          <table:table-cell office:value-type="float" office:value="23536.3333333333" calcext:value-type="float">
            <text:p>235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1:00+01:00</text:p>
          </table:table-cell>
          <table:table-cell office:value-type="float" office:value="23257.3333333333" calcext:value-type="float">
            <text:p>2325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1:30+01:00</text:p>
          </table:table-cell>
          <table:table-cell office:value-type="float" office:value="23176.6666666667" calcext:value-type="float">
            <text:p>2317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2:00+01:00</text:p>
          </table:table-cell>
          <table:table-cell office:value-type="float" office:value="23254.6666666667" calcext:value-type="float">
            <text:p>2325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2:30+01:00</text:p>
          </table:table-cell>
          <table:table-cell office:value-type="float" office:value="23479" calcext:value-type="float">
            <text:p>234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3:00+01:00</text:p>
          </table:table-cell>
          <table:table-cell office:value-type="float" office:value="23478.3333333333" calcext:value-type="float">
            <text:p>2347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3:30+01:00</text:p>
          </table:table-cell>
          <table:table-cell office:value-type="float" office:value="23134.6666666667" calcext:value-type="float">
            <text:p>2313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4:00+01:00</text:p>
          </table:table-cell>
          <table:table-cell office:value-type="float" office:value="23115.6666666667" calcext:value-type="float">
            <text:p>2311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4:30+01:00</text:p>
          </table:table-cell>
          <table:table-cell office:value-type="float" office:value="23234" calcext:value-type="float">
            <text:p>232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5:00+01:00</text:p>
          </table:table-cell>
          <table:table-cell office:value-type="float" office:value="23177" calcext:value-type="float">
            <text:p>231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5:30+01:00</text:p>
          </table:table-cell>
          <table:table-cell office:value-type="float" office:value="23401" calcext:value-type="float">
            <text:p>234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6:00+01:00</text:p>
          </table:table-cell>
          <table:table-cell office:value-type="float" office:value="23296" calcext:value-type="float">
            <text:p>232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6:30+01:00</text:p>
          </table:table-cell>
          <table:table-cell office:value-type="float" office:value="23179" calcext:value-type="float">
            <text:p>231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7:00+01:00</text:p>
          </table:table-cell>
          <table:table-cell office:value-type="float" office:value="23268" calcext:value-type="float">
            <text:p>232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7:30+01:00</text:p>
          </table:table-cell>
          <table:table-cell office:value-type="float" office:value="23312.3333333333" calcext:value-type="float">
            <text:p>2331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8:00+01:00</text:p>
          </table:table-cell>
          <table:table-cell office:value-type="float" office:value="23090" calcext:value-type="float">
            <text:p>230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8:30+01:00</text:p>
          </table:table-cell>
          <table:table-cell office:value-type="float" office:value="23192.6666666667" calcext:value-type="float">
            <text:p>2319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9:00+01:00</text:p>
          </table:table-cell>
          <table:table-cell office:value-type="float" office:value="23233.3333333333" calcext:value-type="float">
            <text:p>2323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19:30+01:00</text:p>
          </table:table-cell>
          <table:table-cell office:value-type="float" office:value="23076.3333333333" calcext:value-type="float">
            <text:p>2307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0:00+01:00</text:p>
          </table:table-cell>
          <table:table-cell office:value-type="float" office:value="23045.6666666667" calcext:value-type="float">
            <text:p>2304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0:30+01:00</text:p>
          </table:table-cell>
          <table:table-cell office:value-type="float" office:value="23092.3333333333" calcext:value-type="float">
            <text:p>2309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1:00+01:00</text:p>
          </table:table-cell>
          <table:table-cell office:value-type="float" office:value="23308.3333333333" calcext:value-type="float">
            <text:p>2330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1:30+01:00</text:p>
          </table:table-cell>
          <table:table-cell office:value-type="float" office:value="23150" calcext:value-type="float">
            <text:p>231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2:00+01:00</text:p>
          </table:table-cell>
          <table:table-cell office:value-type="float" office:value="23319" calcext:value-type="float">
            <text:p>233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2:30+01:00</text:p>
          </table:table-cell>
          <table:table-cell office:value-type="float" office:value="23008.3333333333" calcext:value-type="float">
            <text:p>2300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3:00+01:00</text:p>
          </table:table-cell>
          <table:table-cell office:value-type="float" office:value="23307.3333333333" calcext:value-type="float">
            <text:p>2330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3:30+01:00</text:p>
          </table:table-cell>
          <table:table-cell office:value-type="float" office:value="23311.6666666667" calcext:value-type="float">
            <text:p>2331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4:00+01:00</text:p>
          </table:table-cell>
          <table:table-cell office:value-type="float" office:value="23210.3333333333" calcext:value-type="float">
            <text:p>2321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4:30+01:00</text:p>
          </table:table-cell>
          <table:table-cell office:value-type="float" office:value="23475.3333333333" calcext:value-type="float">
            <text:p>2347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5:00+01:00</text:p>
          </table:table-cell>
          <table:table-cell office:value-type="float" office:value="23400.6666666667" calcext:value-type="float">
            <text:p>2340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5:30+01:00</text:p>
          </table:table-cell>
          <table:table-cell office:value-type="float" office:value="23214.6666666667" calcext:value-type="float">
            <text:p>2321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6:00+01:00</text:p>
          </table:table-cell>
          <table:table-cell office:value-type="float" office:value="23271" calcext:value-type="float">
            <text:p>2327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6:30+01:00</text:p>
          </table:table-cell>
          <table:table-cell office:value-type="float" office:value="23194.6666666667" calcext:value-type="float">
            <text:p>2319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7:00+01:00</text:p>
          </table:table-cell>
          <table:table-cell office:value-type="float" office:value="23086.6666666667" calcext:value-type="float">
            <text:p>2308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7:30+01:00</text:p>
          </table:table-cell>
          <table:table-cell office:value-type="float" office:value="23145.3333333333" calcext:value-type="float">
            <text:p>2314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8:00+01:00</text:p>
          </table:table-cell>
          <table:table-cell office:value-type="float" office:value="23517.3333333333" calcext:value-type="float">
            <text:p>2351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8:30+01:00</text:p>
          </table:table-cell>
          <table:table-cell office:value-type="float" office:value="23304.3333333333" calcext:value-type="float">
            <text:p>2330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9:00+01:00</text:p>
          </table:table-cell>
          <table:table-cell office:value-type="float" office:value="23271.6666666667" calcext:value-type="float">
            <text:p>2327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29:30+01:00</text:p>
          </table:table-cell>
          <table:table-cell office:value-type="float" office:value="23014" calcext:value-type="float">
            <text:p>230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0:00+01:00</text:p>
          </table:table-cell>
          <table:table-cell office:value-type="float" office:value="22962.3333333333" calcext:value-type="float">
            <text:p>2296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0:30+01:00</text:p>
          </table:table-cell>
          <table:table-cell office:value-type="float" office:value="23147.3333333333" calcext:value-type="float">
            <text:p>2314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1:00+01:00</text:p>
          </table:table-cell>
          <table:table-cell office:value-type="float" office:value="22898.6666666667" calcext:value-type="float">
            <text:p>2289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1:30+01:00</text:p>
          </table:table-cell>
          <table:table-cell office:value-type="float" office:value="23381.3333333333" calcext:value-type="float">
            <text:p>2338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2:00+01:00</text:p>
          </table:table-cell>
          <table:table-cell office:value-type="float" office:value="23182" calcext:value-type="float">
            <text:p>231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2:30+01:00</text:p>
          </table:table-cell>
          <table:table-cell office:value-type="float" office:value="23054.3333333333" calcext:value-type="float">
            <text:p>2305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3:00+01:00</text:p>
          </table:table-cell>
          <table:table-cell office:value-type="float" office:value="23252.6666666667" calcext:value-type="float">
            <text:p>2325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3:30+01:00</text:p>
          </table:table-cell>
          <table:table-cell office:value-type="float" office:value="23008.6666666667" calcext:value-type="float">
            <text:p>2300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4:00+01:00</text:p>
          </table:table-cell>
          <table:table-cell office:value-type="float" office:value="23114" calcext:value-type="float">
            <text:p>231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4:30+01:00</text:p>
          </table:table-cell>
          <table:table-cell office:value-type="float" office:value="23022" calcext:value-type="float">
            <text:p>230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5:00+01:00</text:p>
          </table:table-cell>
          <table:table-cell office:value-type="float" office:value="23094" calcext:value-type="float">
            <text:p>230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5:30+01:00</text:p>
          </table:table-cell>
          <table:table-cell office:value-type="float" office:value="23384.3333333333" calcext:value-type="float">
            <text:p>2338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6:00+01:00</text:p>
          </table:table-cell>
          <table:table-cell office:value-type="float" office:value="23125" calcext:value-type="float">
            <text:p>231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6:30+01:00</text:p>
          </table:table-cell>
          <table:table-cell office:value-type="float" office:value="23350" calcext:value-type="float">
            <text:p>233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7:00+01:00</text:p>
          </table:table-cell>
          <table:table-cell office:value-type="float" office:value="23146.3333333333" calcext:value-type="float">
            <text:p>2314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7:30+01:00</text:p>
          </table:table-cell>
          <table:table-cell office:value-type="float" office:value="23250.6666666667" calcext:value-type="float">
            <text:p>2325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8:00+01:00</text:p>
          </table:table-cell>
          <table:table-cell office:value-type="float" office:value="23114" calcext:value-type="float">
            <text:p>231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8:30+01:00</text:p>
          </table:table-cell>
          <table:table-cell office:value-type="float" office:value="23114.3333333333" calcext:value-type="float">
            <text:p>231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9:00+01:00</text:p>
          </table:table-cell>
          <table:table-cell office:value-type="float" office:value="23123" calcext:value-type="float">
            <text:p>231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39:30+01:00</text:p>
          </table:table-cell>
          <table:table-cell office:value-type="float" office:value="23162.3333333333" calcext:value-type="float">
            <text:p>2316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0:00+01:00</text:p>
          </table:table-cell>
          <table:table-cell office:value-type="float" office:value="23099" calcext:value-type="float">
            <text:p>2309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0:30+01:00</text:p>
          </table:table-cell>
          <table:table-cell office:value-type="float" office:value="23230.3333333333" calcext:value-type="float">
            <text:p>2323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1:00+01:00</text:p>
          </table:table-cell>
          <table:table-cell office:value-type="float" office:value="23143.3333333333" calcext:value-type="float">
            <text:p>2314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1:30+01:00</text:p>
          </table:table-cell>
          <table:table-cell office:value-type="float" office:value="22992.6666666667" calcext:value-type="float">
            <text:p>2299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2:00+01:00</text:p>
          </table:table-cell>
          <table:table-cell office:value-type="float" office:value="23020" calcext:value-type="float">
            <text:p>230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2:30+01:00</text:p>
          </table:table-cell>
          <table:table-cell office:value-type="float" office:value="23227" calcext:value-type="float">
            <text:p>232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3:00+01:00</text:p>
          </table:table-cell>
          <table:table-cell office:value-type="float" office:value="23343" calcext:value-type="float">
            <text:p>233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3:30+01:00</text:p>
          </table:table-cell>
          <table:table-cell office:value-type="float" office:value="23119.3333333333" calcext:value-type="float">
            <text:p>2311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4:00+01:00</text:p>
          </table:table-cell>
          <table:table-cell office:value-type="float" office:value="23109" calcext:value-type="float">
            <text:p>231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4:30+01:00</text:p>
          </table:table-cell>
          <table:table-cell office:value-type="float" office:value="23054.3333333333" calcext:value-type="float">
            <text:p>2305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5:00+01:00</text:p>
          </table:table-cell>
          <table:table-cell office:value-type="float" office:value="23096.3333333333" calcext:value-type="float">
            <text:p>2309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5:30+01:00</text:p>
          </table:table-cell>
          <table:table-cell office:value-type="float" office:value="23351" calcext:value-type="float">
            <text:p>233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6:00+01:00</text:p>
          </table:table-cell>
          <table:table-cell office:value-type="float" office:value="23464.6666666667" calcext:value-type="float">
            <text:p>2346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6:30+01:00</text:p>
          </table:table-cell>
          <table:table-cell office:value-type="float" office:value="23298.6666666667" calcext:value-type="float">
            <text:p>2329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7:00+01:00</text:p>
          </table:table-cell>
          <table:table-cell office:value-type="float" office:value="23439.3333333333" calcext:value-type="float">
            <text:p>2343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7:30+01:00</text:p>
          </table:table-cell>
          <table:table-cell office:value-type="float" office:value="23409.3333333333" calcext:value-type="float">
            <text:p>2340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8:00+01:00</text:p>
          </table:table-cell>
          <table:table-cell office:value-type="float" office:value="23136" calcext:value-type="float">
            <text:p>231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8:30+01:00</text:p>
          </table:table-cell>
          <table:table-cell office:value-type="float" office:value="23354" calcext:value-type="float">
            <text:p>233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9:00+01:00</text:p>
          </table:table-cell>
          <table:table-cell office:value-type="float" office:value="23261.6666666667" calcext:value-type="float">
            <text:p>2326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49:30+01:00</text:p>
          </table:table-cell>
          <table:table-cell office:value-type="float" office:value="23354.3333333333" calcext:value-type="float">
            <text:p>2335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0:00+01:00</text:p>
          </table:table-cell>
          <table:table-cell office:value-type="float" office:value="23221.3333333333" calcext:value-type="float">
            <text:p>2322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0:30+01:00</text:p>
          </table:table-cell>
          <table:table-cell office:value-type="float" office:value="23168.3333333333" calcext:value-type="float">
            <text:p>2316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1:00+01:00</text:p>
          </table:table-cell>
          <table:table-cell office:value-type="float" office:value="23294.6666666667" calcext:value-type="float">
            <text:p>2329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1:30+01:00</text:p>
          </table:table-cell>
          <table:table-cell office:value-type="float" office:value="23476.3333333333" calcext:value-type="float">
            <text:p>2347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2:00+01:00</text:p>
          </table:table-cell>
          <table:table-cell office:value-type="float" office:value="23313.3333333333" calcext:value-type="float">
            <text:p>2331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2:30+01:00</text:p>
          </table:table-cell>
          <table:table-cell office:value-type="float" office:value="23133.6666666667" calcext:value-type="float">
            <text:p>2313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3:00+01:00</text:p>
          </table:table-cell>
          <table:table-cell office:value-type="float" office:value="22889.6666666667" calcext:value-type="float">
            <text:p>2288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3:30+01:00</text:p>
          </table:table-cell>
          <table:table-cell office:value-type="float" office:value="23353" calcext:value-type="float">
            <text:p>233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4:00+01:00</text:p>
          </table:table-cell>
          <table:table-cell office:value-type="float" office:value="23325.3333333333" calcext:value-type="float">
            <text:p>2332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4:30+01:00</text:p>
          </table:table-cell>
          <table:table-cell office:value-type="float" office:value="23251.6666666667" calcext:value-type="float">
            <text:p>2325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5:00+01:00</text:p>
          </table:table-cell>
          <table:table-cell office:value-type="float" office:value="22718.3333333333" calcext:value-type="float">
            <text:p>2271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5:30+01:00</text:p>
          </table:table-cell>
          <table:table-cell office:value-type="float" office:value="23219" calcext:value-type="float">
            <text:p>232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6:00+01:00</text:p>
          </table:table-cell>
          <table:table-cell office:value-type="float" office:value="23246.3333333333" calcext:value-type="float">
            <text:p>2324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6:30+01:00</text:p>
          </table:table-cell>
          <table:table-cell office:value-type="float" office:value="23096.6666666667" calcext:value-type="float">
            <text:p>2309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7:00+01:00</text:p>
          </table:table-cell>
          <table:table-cell office:value-type="float" office:value="23153" calcext:value-type="float">
            <text:p>231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7:30+01:00</text:p>
          </table:table-cell>
          <table:table-cell office:value-type="float" office:value="23340" calcext:value-type="float">
            <text:p>233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8:00+01:00</text:p>
          </table:table-cell>
          <table:table-cell office:value-type="float" office:value="23540.6666666667" calcext:value-type="float">
            <text:p>2354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8:30+01:00</text:p>
          </table:table-cell>
          <table:table-cell office:value-type="float" office:value="23313" calcext:value-type="float">
            <text:p>233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9:00+01:00</text:p>
          </table:table-cell>
          <table:table-cell office:value-type="float" office:value="23295.3333333333" calcext:value-type="float">
            <text:p>2329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9:59:30+01:00</text:p>
          </table:table-cell>
          <table:table-cell office:value-type="float" office:value="22900.3333333333" calcext:value-type="float">
            <text:p>2290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0:00+01:00</text:p>
          </table:table-cell>
          <table:table-cell office:value-type="float" office:value="23097" calcext:value-type="float">
            <text:p>230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0:30+01:00</text:p>
          </table:table-cell>
          <table:table-cell office:value-type="float" office:value="23199" calcext:value-type="float">
            <text:p>2319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1:00+01:00</text:p>
          </table:table-cell>
          <table:table-cell office:value-type="float" office:value="23357.6666666667" calcext:value-type="float">
            <text:p>233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1:30+01:00</text:p>
          </table:table-cell>
          <table:table-cell office:value-type="float" office:value="23050.3333333333" calcext:value-type="float">
            <text:p>2305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2:00+01:00</text:p>
          </table:table-cell>
          <table:table-cell office:value-type="float" office:value="23294.3333333333" calcext:value-type="float">
            <text:p>2329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2:30+01:00</text:p>
          </table:table-cell>
          <table:table-cell office:value-type="float" office:value="23039.3333333333" calcext:value-type="float">
            <text:p>2303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3:00+01:00</text:p>
          </table:table-cell>
          <table:table-cell office:value-type="float" office:value="23367.3333333333" calcext:value-type="float">
            <text:p>2336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3:30+01:00</text:p>
          </table:table-cell>
          <table:table-cell office:value-type="float" office:value="23194.3333333333" calcext:value-type="float">
            <text:p>2319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4:00+01:00</text:p>
          </table:table-cell>
          <table:table-cell office:value-type="float" office:value="23186.6666666667" calcext:value-type="float">
            <text:p>2318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4:30+01:00</text:p>
          </table:table-cell>
          <table:table-cell office:value-type="float" office:value="23361" calcext:value-type="float">
            <text:p>233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5:00+01:00</text:p>
          </table:table-cell>
          <table:table-cell office:value-type="float" office:value="23216.3333333333" calcext:value-type="float">
            <text:p>2321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5:30+01:00</text:p>
          </table:table-cell>
          <table:table-cell office:value-type="float" office:value="23048.6666666667" calcext:value-type="float">
            <text:p>2304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6:00+01:00</text:p>
          </table:table-cell>
          <table:table-cell office:value-type="float" office:value="23102.3333333333" calcext:value-type="float">
            <text:p>2310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6:30+01:00</text:p>
          </table:table-cell>
          <table:table-cell office:value-type="float" office:value="23189" calcext:value-type="float">
            <text:p>2318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7:00+01:00</text:p>
          </table:table-cell>
          <table:table-cell office:value-type="float" office:value="23033" calcext:value-type="float">
            <text:p>230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7:30+01:00</text:p>
          </table:table-cell>
          <table:table-cell office:value-type="float" office:value="23361" calcext:value-type="float">
            <text:p>233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8:00+01:00</text:p>
          </table:table-cell>
          <table:table-cell office:value-type="float" office:value="23141.3333333333" calcext:value-type="float">
            <text:p>2314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8:30+01:00</text:p>
          </table:table-cell>
          <table:table-cell office:value-type="float" office:value="22994" calcext:value-type="float">
            <text:p>229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9:00+01:00</text:p>
          </table:table-cell>
          <table:table-cell office:value-type="float" office:value="23484" calcext:value-type="float">
            <text:p>234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09:30+01:00</text:p>
          </table:table-cell>
          <table:table-cell office:value-type="float" office:value="23433.3333333333" calcext:value-type="float">
            <text:p>2343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0:00+01:00</text:p>
          </table:table-cell>
          <table:table-cell office:value-type="float" office:value="23230.6666666667" calcext:value-type="float">
            <text:p>2323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0:30+01:00</text:p>
          </table:table-cell>
          <table:table-cell office:value-type="float" office:value="22996.3333333333" calcext:value-type="float">
            <text:p>2299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1:00+01:00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1:30+01:00</text:p>
          </table:table-cell>
          <table:table-cell office:value-type="float" office:value="23420.3333333333" calcext:value-type="float">
            <text:p>2342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2:00+01:00</text:p>
          </table:table-cell>
          <table:table-cell office:value-type="float" office:value="23290.6666666667" calcext:value-type="float">
            <text:p>2329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2:30+01:00</text:p>
          </table:table-cell>
          <table:table-cell office:value-type="float" office:value="23357.6666666667" calcext:value-type="float">
            <text:p>233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3:00+01:00</text:p>
          </table:table-cell>
          <table:table-cell office:value-type="float" office:value="23544.6666666667" calcext:value-type="float">
            <text:p>2354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3:30+01:00</text:p>
          </table:table-cell>
          <table:table-cell office:value-type="float" office:value="23207.6666666667" calcext:value-type="float">
            <text:p>2320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4:0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4:30+01:00</text:p>
          </table:table-cell>
          <table:table-cell office:value-type="float" office:value="22875.3333333333" calcext:value-type="float">
            <text:p>2287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5:00+01:00</text:p>
          </table:table-cell>
          <table:table-cell office:value-type="float" office:value="22953.3333333333" calcext:value-type="float">
            <text:p>2295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5:30+01:00</text:p>
          </table:table-cell>
          <table:table-cell office:value-type="float" office:value="23303" calcext:value-type="float">
            <text:p>233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6:00+01:00</text:p>
          </table:table-cell>
          <table:table-cell office:value-type="float" office:value="23388" calcext:value-type="float">
            <text:p>233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6:30+01:00</text:p>
          </table:table-cell>
          <table:table-cell office:value-type="float" office:value="22945.3333333333" calcext:value-type="float">
            <text:p>2294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7:00+01:00</text:p>
          </table:table-cell>
          <table:table-cell office:value-type="float" office:value="23532" calcext:value-type="float">
            <text:p>235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7:30+01:00</text:p>
          </table:table-cell>
          <table:table-cell office:value-type="float" office:value="23259" calcext:value-type="float">
            <text:p>232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8:00+01:00</text:p>
          </table:table-cell>
          <table:table-cell office:value-type="float" office:value="23098.3333333333" calcext:value-type="float">
            <text:p>2309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8:30+01:00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9:00+01:00</text:p>
          </table:table-cell>
          <table:table-cell office:value-type="float" office:value="23393.3333333333" calcext:value-type="float">
            <text:p>2339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19:30+01:00</text:p>
          </table:table-cell>
          <table:table-cell office:value-type="float" office:value="23054.6666666667" calcext:value-type="float">
            <text:p>2305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0:00+01:00</text:p>
          </table:table-cell>
          <table:table-cell office:value-type="float" office:value="23328" calcext:value-type="float">
            <text:p>233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0:30+01:00</text:p>
          </table:table-cell>
          <table:table-cell office:value-type="float" office:value="23063.6666666667" calcext:value-type="float">
            <text:p>2306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1:00+01:00</text:p>
          </table:table-cell>
          <table:table-cell office:value-type="float" office:value="23202.6666666667" calcext:value-type="float">
            <text:p>2320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1:30+01:00</text:p>
          </table:table-cell>
          <table:table-cell office:value-type="float" office:value="23311.3333333333" calcext:value-type="float">
            <text:p>2331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2:00+01:00</text:p>
          </table:table-cell>
          <table:table-cell office:value-type="float" office:value="23347" calcext:value-type="float">
            <text:p>233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2:30+01:00</text:p>
          </table:table-cell>
          <table:table-cell office:value-type="float" office:value="23313.6666666667" calcext:value-type="float">
            <text:p>2331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3:00+01:00</text:p>
          </table:table-cell>
          <table:table-cell office:value-type="float" office:value="23281" calcext:value-type="float">
            <text:p>232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3:30+01:00</text:p>
          </table:table-cell>
          <table:table-cell office:value-type="float" office:value="23394.6666666667" calcext:value-type="float">
            <text:p>2339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4:00+01:00</text:p>
          </table:table-cell>
          <table:table-cell office:value-type="float" office:value="23398.3333333333" calcext:value-type="float">
            <text:p>2339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4:30+01:00</text:p>
          </table:table-cell>
          <table:table-cell office:value-type="float" office:value="23016.6666666667" calcext:value-type="float">
            <text:p>2301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5:00+01:00</text:p>
          </table:table-cell>
          <table:table-cell office:value-type="float" office:value="22917.3333333333" calcext:value-type="float">
            <text:p>2291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5:30+01:00</text:p>
          </table:table-cell>
          <table:table-cell office:value-type="float" office:value="23020" calcext:value-type="float">
            <text:p>230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6:00+01:00</text:p>
          </table:table-cell>
          <table:table-cell office:value-type="float" office:value="23157.6666666667" calcext:value-type="float">
            <text:p>2315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6:30+01:00</text:p>
          </table:table-cell>
          <table:table-cell office:value-type="float" office:value="23370.6666666667" calcext:value-type="float">
            <text:p>2337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7:00+01:00</text:p>
          </table:table-cell>
          <table:table-cell office:value-type="float" office:value="23251.3333333333" calcext:value-type="float">
            <text:p>2325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7:30+01:00</text:p>
          </table:table-cell>
          <table:table-cell office:value-type="float" office:value="23184" calcext:value-type="float">
            <text:p>231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8:00+01:00</text:p>
          </table:table-cell>
          <table:table-cell office:value-type="float" office:value="23292" calcext:value-type="float">
            <text:p>232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8:30+01:00</text:p>
          </table:table-cell>
          <table:table-cell office:value-type="float" office:value="23241.6666666667" calcext:value-type="float">
            <text:p>2324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9:00+01:00</text:p>
          </table:table-cell>
          <table:table-cell office:value-type="float" office:value="22870.6666666667" calcext:value-type="float">
            <text:p>2287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29:30+01:00</text:p>
          </table:table-cell>
          <table:table-cell office:value-type="float" office:value="23071" calcext:value-type="float">
            <text:p>2307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0:00+01:00</text:p>
          </table:table-cell>
          <table:table-cell office:value-type="float" office:value="23070.6666666667" calcext:value-type="float">
            <text:p>2307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0:30+01:00</text:p>
          </table:table-cell>
          <table:table-cell office:value-type="float" office:value="23243" calcext:value-type="float">
            <text:p>232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1:00+01:00</text:p>
          </table:table-cell>
          <table:table-cell office:value-type="float" office:value="23393.3333333333" calcext:value-type="float">
            <text:p>2339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1:30+01:00</text:p>
          </table:table-cell>
          <table:table-cell office:value-type="float" office:value="23170.3333333333" calcext:value-type="float">
            <text:p>2317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2:00+01:00</text:p>
          </table:table-cell>
          <table:table-cell office:value-type="float" office:value="23141.3333333333" calcext:value-type="float">
            <text:p>2314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2:30+01:00</text:p>
          </table:table-cell>
          <table:table-cell office:value-type="float" office:value="23249.3333333333" calcext:value-type="float">
            <text:p>2324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3:00+01:00</text:p>
          </table:table-cell>
          <table:table-cell office:value-type="float" office:value="23277.3333333333" calcext:value-type="float">
            <text:p>2327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3:30+01:00</text:p>
          </table:table-cell>
          <table:table-cell office:value-type="float" office:value="23114" calcext:value-type="float">
            <text:p>231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4:00+01:00</text:p>
          </table:table-cell>
          <table:table-cell office:value-type="float" office:value="22731" calcext:value-type="float">
            <text:p>227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4:30+01:00</text:p>
          </table:table-cell>
          <table:table-cell office:value-type="float" office:value="23354.6666666667" calcext:value-type="float">
            <text:p>2335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5:00+01:00</text:p>
          </table:table-cell>
          <table:table-cell office:value-type="float" office:value="22884.6666666667" calcext:value-type="float">
            <text:p>2288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5:30+01:00</text:p>
          </table:table-cell>
          <table:table-cell office:value-type="float" office:value="23191" calcext:value-type="float">
            <text:p>231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6:00+01:00</text:p>
          </table:table-cell>
          <table:table-cell office:value-type="float" office:value="23461.3333333333" calcext:value-type="float">
            <text:p>2346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6:30+01:00</text:p>
          </table:table-cell>
          <table:table-cell office:value-type="float" office:value="23323" calcext:value-type="float">
            <text:p>233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7:00+01:00</text:p>
          </table:table-cell>
          <table:table-cell office:value-type="float" office:value="23181.3333333333" calcext:value-type="float">
            <text:p>2318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7:30+01:00</text:p>
          </table:table-cell>
          <table:table-cell office:value-type="float" office:value="23018.6666666667" calcext:value-type="float">
            <text:p>2301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8:00+01:00</text:p>
          </table:table-cell>
          <table:table-cell office:value-type="float" office:value="23234" calcext:value-type="float">
            <text:p>232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8:30+01:00</text:p>
          </table:table-cell>
          <table:table-cell office:value-type="float" office:value="22899" calcext:value-type="float">
            <text:p>2289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9:00+01:00</text:p>
          </table:table-cell>
          <table:table-cell office:value-type="float" office:value="23303.3333333333" calcext:value-type="float">
            <text:p>2330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39:30+01:00</text:p>
          </table:table-cell>
          <table:table-cell office:value-type="float" office:value="23312.3333333333" calcext:value-type="float">
            <text:p>2331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0:00+01:00</text:p>
          </table:table-cell>
          <table:table-cell office:value-type="float" office:value="22852.3333333333" calcext:value-type="float">
            <text:p>2285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0:30+01:00</text:p>
          </table:table-cell>
          <table:table-cell office:value-type="float" office:value="23344.3333333333" calcext:value-type="float">
            <text:p>2334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1:00+01:00</text:p>
          </table:table-cell>
          <table:table-cell office:value-type="float" office:value="23127.3333333333" calcext:value-type="float">
            <text:p>2312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1:30+01:00</text:p>
          </table:table-cell>
          <table:table-cell office:value-type="float" office:value="23080.3333333333" calcext:value-type="float">
            <text:p>2308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2:00+01:00</text:p>
          </table:table-cell>
          <table:table-cell office:value-type="float" office:value="23081" calcext:value-type="float">
            <text:p>230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2:30+01:00</text:p>
          </table:table-cell>
          <table:table-cell office:value-type="float" office:value="23236.3333333333" calcext:value-type="float">
            <text:p>232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3:00+01:00</text:p>
          </table:table-cell>
          <table:table-cell office:value-type="float" office:value="23267.3333333333" calcext:value-type="float">
            <text:p>2326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3:30+01:00</text:p>
          </table:table-cell>
          <table:table-cell office:value-type="float" office:value="23244.6666666667" calcext:value-type="float">
            <text:p>2324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4:00+01:00</text:p>
          </table:table-cell>
          <table:table-cell office:value-type="float" office:value="23026" calcext:value-type="float">
            <text:p>2302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4:30+01:00</text:p>
          </table:table-cell>
          <table:table-cell office:value-type="float" office:value="23345" calcext:value-type="float">
            <text:p>233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5:00+01:00</text:p>
          </table:table-cell>
          <table:table-cell office:value-type="float" office:value="23251.6666666667" calcext:value-type="float">
            <text:p>2325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5:30+01:00</text:p>
          </table:table-cell>
          <table:table-cell office:value-type="float" office:value="23196" calcext:value-type="float">
            <text:p>231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6:00+01:00</text:p>
          </table:table-cell>
          <table:table-cell office:value-type="float" office:value="23150" calcext:value-type="float">
            <text:p>231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6:30+01:00</text:p>
          </table:table-cell>
          <table:table-cell office:value-type="float" office:value="23467" calcext:value-type="float">
            <text:p>234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7:00+01:00</text:p>
          </table:table-cell>
          <table:table-cell office:value-type="float" office:value="23197.3333333333" calcext:value-type="float">
            <text:p>2319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7:30+01:00</text:p>
          </table:table-cell>
          <table:table-cell office:value-type="float" office:value="23076" calcext:value-type="float">
            <text:p>2307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8:00+01:00</text:p>
          </table:table-cell>
          <table:table-cell office:value-type="float" office:value="23170.6666666667" calcext:value-type="float">
            <text:p>2317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8:30+01:00</text:p>
          </table:table-cell>
          <table:table-cell office:value-type="float" office:value="23285.3333333333" calcext:value-type="float">
            <text:p>2328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9:00+01:00</text:p>
          </table:table-cell>
          <table:table-cell office:value-type="float" office:value="23362" calcext:value-type="float">
            <text:p>233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49:30+01:00</text:p>
          </table:table-cell>
          <table:table-cell office:value-type="float" office:value="23156" calcext:value-type="float">
            <text:p>231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0:00+01:00</text:p>
          </table:table-cell>
          <table:table-cell office:value-type="float" office:value="23198.6666666667" calcext:value-type="float">
            <text:p>2319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0:30+01:00</text:p>
          </table:table-cell>
          <table:table-cell office:value-type="float" office:value="23043.3333333333" calcext:value-type="float">
            <text:p>2304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1:00+01:00</text:p>
          </table:table-cell>
          <table:table-cell office:value-type="float" office:value="23352.6666666667" calcext:value-type="float">
            <text:p>2335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1:30+01:00</text:p>
          </table:table-cell>
          <table:table-cell office:value-type="float" office:value="23324.3333333333" calcext:value-type="float">
            <text:p>2332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2:00+01:00</text:p>
          </table:table-cell>
          <table:table-cell office:value-type="float" office:value="23119.6666666667" calcext:value-type="float">
            <text:p>2311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2:30+01:00</text:p>
          </table:table-cell>
          <table:table-cell office:value-type="float" office:value="23235" calcext:value-type="float">
            <text:p>232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3:00+01:00</text:p>
          </table:table-cell>
          <table:table-cell office:value-type="float" office:value="23172.6666666667" calcext:value-type="float">
            <text:p>2317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3:30+01:00</text:p>
          </table:table-cell>
          <table:table-cell office:value-type="float" office:value="23136" calcext:value-type="float">
            <text:p>231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4:00+01:00</text:p>
          </table:table-cell>
          <table:table-cell office:value-type="float" office:value="23294.3333333333" calcext:value-type="float">
            <text:p>2329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4:30+01:00</text:p>
          </table:table-cell>
          <table:table-cell office:value-type="float" office:value="23483" calcext:value-type="float">
            <text:p>234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5:00+01:00</text:p>
          </table:table-cell>
          <table:table-cell office:value-type="float" office:value="22728" calcext:value-type="float">
            <text:p>227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5:30+01:00</text:p>
          </table:table-cell>
          <table:table-cell office:value-type="float" office:value="22639.6666666667" calcext:value-type="float">
            <text:p>2263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6:00+01:00</text:p>
          </table:table-cell>
          <table:table-cell office:value-type="float" office:value="22863.6666666667" calcext:value-type="float">
            <text:p>2286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6:30+01:00</text:p>
          </table:table-cell>
          <table:table-cell office:value-type="float" office:value="23427.6666666667" calcext:value-type="float">
            <text:p>2342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7:00+01:00</text:p>
          </table:table-cell>
          <table:table-cell office:value-type="float" office:value="23074.3333333333" calcext:value-type="float">
            <text:p>2307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7:30+01:00</text:p>
          </table:table-cell>
          <table:table-cell office:value-type="float" office:value="23255.3333333333" calcext:value-type="float">
            <text:p>2325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8:00+01:00</text:p>
          </table:table-cell>
          <table:table-cell office:value-type="float" office:value="23372" calcext:value-type="float">
            <text:p>2337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8:30+01:00</text:p>
          </table:table-cell>
          <table:table-cell office:value-type="float" office:value="23195.6666666667" calcext:value-type="float">
            <text:p>2319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9:00+01:00</text:p>
          </table:table-cell>
          <table:table-cell office:value-type="float" office:value="23083.6666666667" calcext:value-type="float">
            <text:p>2308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0:59:30+01:00</text:p>
          </table:table-cell>
          <table:table-cell office:value-type="float" office:value="23471" calcext:value-type="float">
            <text:p>2347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0:00+01:00</text:p>
          </table:table-cell>
          <table:table-cell office:value-type="float" office:value="23062.3333333333" calcext:value-type="float">
            <text:p>2306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0:30+01:00</text:p>
          </table:table-cell>
          <table:table-cell office:value-type="float" office:value="23148.6666666667" calcext:value-type="float">
            <text:p>2314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1:00+01:00</text:p>
          </table:table-cell>
          <table:table-cell office:value-type="float" office:value="23401" calcext:value-type="float">
            <text:p>234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1:30+01:00</text:p>
          </table:table-cell>
          <table:table-cell office:value-type="float" office:value="23187.3333333333" calcext:value-type="float">
            <text:p>2318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2:00+01:00</text:p>
          </table:table-cell>
          <table:table-cell office:value-type="float" office:value="23014.3333333333" calcext:value-type="float">
            <text:p>230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2:30+01:00</text:p>
          </table:table-cell>
          <table:table-cell office:value-type="float" office:value="22877.3333333333" calcext:value-type="float">
            <text:p>2287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3:00+01:00</text:p>
          </table:table-cell>
          <table:table-cell office:value-type="float" office:value="23246.3333333333" calcext:value-type="float">
            <text:p>2324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3:30+01:00</text:p>
          </table:table-cell>
          <table:table-cell office:value-type="float" office:value="23388" calcext:value-type="float">
            <text:p>233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4:00+01:00</text:p>
          </table:table-cell>
          <table:table-cell office:value-type="float" office:value="23246.3333333333" calcext:value-type="float">
            <text:p>2324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4:30+01:00</text:p>
          </table:table-cell>
          <table:table-cell office:value-type="float" office:value="23293" calcext:value-type="float">
            <text:p>232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5:00+01:00</text:p>
          </table:table-cell>
          <table:table-cell office:value-type="float" office:value="23162.6666666667" calcext:value-type="float">
            <text:p>2316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5:30+01:00</text:p>
          </table:table-cell>
          <table:table-cell office:value-type="float" office:value="23153.6666666667" calcext:value-type="float">
            <text:p>2315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6:00+01:00</text:p>
          </table:table-cell>
          <table:table-cell office:value-type="float" office:value="23288.6666666667" calcext:value-type="float">
            <text:p>2328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6:30+01:00</text:p>
          </table:table-cell>
          <table:table-cell office:value-type="float" office:value="23078.3333333333" calcext:value-type="float">
            <text:p>2307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7:00+01:00</text:p>
          </table:table-cell>
          <table:table-cell office:value-type="float" office:value="23220.3333333333" calcext:value-type="float">
            <text:p>2322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7:30+01:00</text:p>
          </table:table-cell>
          <table:table-cell office:value-type="float" office:value="23219.3333333333" calcext:value-type="float">
            <text:p>2321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8:00+01:00</text:p>
          </table:table-cell>
          <table:table-cell office:value-type="float" office:value="23020" calcext:value-type="float">
            <text:p>230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8:30+01:00</text:p>
          </table:table-cell>
          <table:table-cell office:value-type="float" office:value="23147.6666666667" calcext:value-type="float">
            <text:p>2314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9:00+01:00</text:p>
          </table:table-cell>
          <table:table-cell office:value-type="float" office:value="23414.3333333333" calcext:value-type="float">
            <text:p>2341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09:30+01:00</text:p>
          </table:table-cell>
          <table:table-cell office:value-type="float" office:value="23140.6666666667" calcext:value-type="float">
            <text:p>2314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0:00+01:00</text:p>
          </table:table-cell>
          <table:table-cell office:value-type="float" office:value="23096" calcext:value-type="float">
            <text:p>230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0:30+01:00</text:p>
          </table:table-cell>
          <table:table-cell office:value-type="float" office:value="23274.3333333333" calcext:value-type="float">
            <text:p>2327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1:00+01:00</text:p>
          </table:table-cell>
          <table:table-cell office:value-type="float" office:value="23471.3333333333" calcext:value-type="float">
            <text:p>2347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1:30+01:00</text:p>
          </table:table-cell>
          <table:table-cell office:value-type="float" office:value="23355" calcext:value-type="float">
            <text:p>233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2:00+01:00</text:p>
          </table:table-cell>
          <table:table-cell office:value-type="float" office:value="23084" calcext:value-type="float">
            <text:p>230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2:30+01:00</text:p>
          </table:table-cell>
          <table:table-cell office:value-type="float" office:value="23290.6666666667" calcext:value-type="float">
            <text:p>2329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3:00+01:00</text:p>
          </table:table-cell>
          <table:table-cell office:value-type="float" office:value="23343.6666666667" calcext:value-type="float">
            <text:p>2334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3:30+01:00</text:p>
          </table:table-cell>
          <table:table-cell office:value-type="float" office:value="23308" calcext:value-type="float">
            <text:p>233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4:00+01:00</text:p>
          </table:table-cell>
          <table:table-cell office:value-type="float" office:value="22988.6666666667" calcext:value-type="float">
            <text:p>2298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4:30+01:00</text:p>
          </table:table-cell>
          <table:table-cell office:value-type="float" office:value="23064.3333333333" calcext:value-type="float">
            <text:p>2306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5:00+01:00</text:p>
          </table:table-cell>
          <table:table-cell office:value-type="float" office:value="22888.6666666667" calcext:value-type="float">
            <text:p>2288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5:30+01:00</text:p>
          </table:table-cell>
          <table:table-cell office:value-type="float" office:value="23163.3333333333" calcext:value-type="float">
            <text:p>2316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6:00+01:00</text:p>
          </table:table-cell>
          <table:table-cell office:value-type="float" office:value="23095.6666666667" calcext:value-type="float">
            <text:p>2309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6:30+01:00</text:p>
          </table:table-cell>
          <table:table-cell office:value-type="float" office:value="23150.3333333333" calcext:value-type="float">
            <text:p>2315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7:00+01:00</text:p>
          </table:table-cell>
          <table:table-cell office:value-type="float" office:value="23308.3333333333" calcext:value-type="float">
            <text:p>2330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7:30+01:00</text:p>
          </table:table-cell>
          <table:table-cell office:value-type="float" office:value="23116.6666666667" calcext:value-type="float">
            <text:p>2311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8:00+01:00</text:p>
          </table:table-cell>
          <table:table-cell office:value-type="float" office:value="23215.6666666667" calcext:value-type="float">
            <text:p>2321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8:30+01:00</text:p>
          </table:table-cell>
          <table:table-cell office:value-type="float" office:value="23241.3333333333" calcext:value-type="float">
            <text:p>2324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9:00+01:00</text:p>
          </table:table-cell>
          <table:table-cell office:value-type="float" office:value="23296" calcext:value-type="float">
            <text:p>232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19:30+01:00</text:p>
          </table:table-cell>
          <table:table-cell office:value-type="float" office:value="23028.6666666667" calcext:value-type="float">
            <text:p>2302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0:00+01:00</text:p>
          </table:table-cell>
          <table:table-cell office:value-type="float" office:value="23093" calcext:value-type="float">
            <text:p>230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0:30+01:00</text:p>
          </table:table-cell>
          <table:table-cell office:value-type="float" office:value="23519.6666666667" calcext:value-type="float">
            <text:p>2351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1:00+01:00</text:p>
          </table:table-cell>
          <table:table-cell office:value-type="float" office:value="23150" calcext:value-type="float">
            <text:p>231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1:30+01:00</text:p>
          </table:table-cell>
          <table:table-cell office:value-type="float" office:value="23394.6666666667" calcext:value-type="float">
            <text:p>2339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2:00+01:00</text:p>
          </table:table-cell>
          <table:table-cell office:value-type="float" office:value="23468.3333333333" calcext:value-type="float">
            <text:p>2346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2:30+01:00</text:p>
          </table:table-cell>
          <table:table-cell office:value-type="float" office:value="23361.6666666667" calcext:value-type="float">
            <text:p>2336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3:00+01:00</text:p>
          </table:table-cell>
          <table:table-cell office:value-type="float" office:value="23119" calcext:value-type="float">
            <text:p>231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3:30+01:00</text:p>
          </table:table-cell>
          <table:table-cell office:value-type="float" office:value="23239.6666666667" calcext:value-type="float">
            <text:p>2323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4:00+01:00</text:p>
          </table:table-cell>
          <table:table-cell office:value-type="float" office:value="23006.3333333333" calcext:value-type="float">
            <text:p>2300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4:30+01:00</text:p>
          </table:table-cell>
          <table:table-cell office:value-type="float" office:value="23078" calcext:value-type="float">
            <text:p>230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5:00+01:00</text:p>
          </table:table-cell>
          <table:table-cell office:value-type="float" office:value="23191" calcext:value-type="float">
            <text:p>231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5:30+01:00</text:p>
          </table:table-cell>
          <table:table-cell office:value-type="float" office:value="23459.6666666667" calcext:value-type="float">
            <text:p>2345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6:00+01:00</text:p>
          </table:table-cell>
          <table:table-cell office:value-type="float" office:value="23240" calcext:value-type="float">
            <text:p>232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6:30+01:00</text:p>
          </table:table-cell>
          <table:table-cell office:value-type="float" office:value="23322.6666666667" calcext:value-type="float">
            <text:p>2332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7:00+01:00</text:p>
          </table:table-cell>
          <table:table-cell office:value-type="float" office:value="23074.3333333333" calcext:value-type="float">
            <text:p>2307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7:30+01:00</text:p>
          </table:table-cell>
          <table:table-cell office:value-type="float" office:value="23241" calcext:value-type="float">
            <text:p>232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8:00+01:00</text:p>
          </table:table-cell>
          <table:table-cell office:value-type="float" office:value="23020" calcext:value-type="float">
            <text:p>230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8:30+01:00</text:p>
          </table:table-cell>
          <table:table-cell office:value-type="float" office:value="23103.6666666667" calcext:value-type="float">
            <text:p>2310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9:00+01:00</text:p>
          </table:table-cell>
          <table:table-cell office:value-type="float" office:value="23067.3333333333" calcext:value-type="float">
            <text:p>2306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29:30+01:00</text:p>
          </table:table-cell>
          <table:table-cell office:value-type="float" office:value="23156.3333333333" calcext:value-type="float">
            <text:p>2315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0:00+01:00</text:p>
          </table:table-cell>
          <table:table-cell office:value-type="float" office:value="23211.6666666667" calcext:value-type="float">
            <text:p>2321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0:30+01:00</text:p>
          </table:table-cell>
          <table:table-cell office:value-type="float" office:value="23291" calcext:value-type="float">
            <text:p>232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1:00+01:00</text:p>
          </table:table-cell>
          <table:table-cell office:value-type="float" office:value="23369.3333333333" calcext:value-type="float">
            <text:p>2336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1:30+01:00</text:p>
          </table:table-cell>
          <table:table-cell office:value-type="float" office:value="23090.3333333333" calcext:value-type="float">
            <text:p>2309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2:00+01:00</text:p>
          </table:table-cell>
          <table:table-cell office:value-type="float" office:value="23316.6666666667" calcext:value-type="float">
            <text:p>2331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2:30+01:00</text:p>
          </table:table-cell>
          <table:table-cell office:value-type="float" office:value="23025.3333333333" calcext:value-type="float">
            <text:p>2302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3:00+01:00</text:p>
          </table:table-cell>
          <table:table-cell office:value-type="float" office:value="23379" calcext:value-type="float">
            <text:p>233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3:30+01:00</text:p>
          </table:table-cell>
          <table:table-cell office:value-type="float" office:value="23348.6666666667" calcext:value-type="float">
            <text:p>2334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4:00+01:00</text:p>
          </table:table-cell>
          <table:table-cell office:value-type="float" office:value="23248" calcext:value-type="float">
            <text:p>232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4:30+01:00</text:p>
          </table:table-cell>
          <table:table-cell office:value-type="float" office:value="23004.6666666667" calcext:value-type="float">
            <text:p>2300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5:00+01:00</text:p>
          </table:table-cell>
          <table:table-cell office:value-type="float" office:value="22958" calcext:value-type="float">
            <text:p>229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5:30+01:00</text:p>
          </table:table-cell>
          <table:table-cell office:value-type="float" office:value="23453" calcext:value-type="float">
            <text:p>234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6:00+01:00</text:p>
          </table:table-cell>
          <table:table-cell office:value-type="float" office:value="23295.6666666667" calcext:value-type="float">
            <text:p>2329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6:30+01:00</text:p>
          </table:table-cell>
          <table:table-cell office:value-type="float" office:value="23311.3333333333" calcext:value-type="float">
            <text:p>2331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7:00+01:00</text:p>
          </table:table-cell>
          <table:table-cell office:value-type="float" office:value="23270" calcext:value-type="float">
            <text:p>2327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7:30+01:00</text:p>
          </table:table-cell>
          <table:table-cell office:value-type="float" office:value="23270.6666666667" calcext:value-type="float">
            <text:p>2327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8:00+01:00</text:p>
          </table:table-cell>
          <table:table-cell office:value-type="float" office:value="23188" calcext:value-type="float">
            <text:p>231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8:30+01:00</text:p>
          </table:table-cell>
          <table:table-cell office:value-type="float" office:value="23236.3333333333" calcext:value-type="float">
            <text:p>232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9:00+01:00</text:p>
          </table:table-cell>
          <table:table-cell office:value-type="float" office:value="23276" calcext:value-type="float">
            <text:p>2327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39:30+01:00</text:p>
          </table:table-cell>
          <table:table-cell office:value-type="float" office:value="23246.6666666667" calcext:value-type="float">
            <text:p>2324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0:00+01:00</text:p>
          </table:table-cell>
          <table:table-cell office:value-type="float" office:value="22849.6666666667" calcext:value-type="float">
            <text:p>2284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0:30+01:00</text:p>
          </table:table-cell>
          <table:table-cell office:value-type="float" office:value="23340" calcext:value-type="float">
            <text:p>233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1:00+01:00</text:p>
          </table:table-cell>
          <table:table-cell office:value-type="float" office:value="23147" calcext:value-type="float">
            <text:p>231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1:30+01:00</text:p>
          </table:table-cell>
          <table:table-cell office:value-type="float" office:value="23192" calcext:value-type="float">
            <text:p>231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2:00+01:00</text:p>
          </table:table-cell>
          <table:table-cell office:value-type="float" office:value="23067.3333333333" calcext:value-type="float">
            <text:p>2306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2:30+01:00</text:p>
          </table:table-cell>
          <table:table-cell office:value-type="float" office:value="23295.3333333333" calcext:value-type="float">
            <text:p>2329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3:00+01:00</text:p>
          </table:table-cell>
          <table:table-cell office:value-type="float" office:value="23418" calcext:value-type="float">
            <text:p>234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3:30+01:00</text:p>
          </table:table-cell>
          <table:table-cell office:value-type="float" office:value="23453" calcext:value-type="float">
            <text:p>234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4:00+01:00</text:p>
          </table:table-cell>
          <table:table-cell office:value-type="float" office:value="23198.6666666667" calcext:value-type="float">
            <text:p>2319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4:3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5:00+01:00</text:p>
          </table:table-cell>
          <table:table-cell office:value-type="float" office:value="23047.6666666667" calcext:value-type="float">
            <text:p>2304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5:30+01:00</text:p>
          </table:table-cell>
          <table:table-cell office:value-type="float" office:value="23320" calcext:value-type="float">
            <text:p>233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6:00+01:00</text:p>
          </table:table-cell>
          <table:table-cell office:value-type="float" office:value="23259" calcext:value-type="float">
            <text:p>232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6:30+01:00</text:p>
          </table:table-cell>
          <table:table-cell office:value-type="float" office:value="23526.3333333333" calcext:value-type="float">
            <text:p>2352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7:00+01:00</text:p>
          </table:table-cell>
          <table:table-cell office:value-type="float" office:value="23049" calcext:value-type="float">
            <text:p>230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7:30+01:00</text:p>
          </table:table-cell>
          <table:table-cell office:value-type="float" office:value="23161" calcext:value-type="float">
            <text:p>231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8:00+01:00</text:p>
          </table:table-cell>
          <table:table-cell office:value-type="float" office:value="23066" calcext:value-type="float">
            <text:p>230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8:30+01:00</text:p>
          </table:table-cell>
          <table:table-cell office:value-type="float" office:value="23002.3333333333" calcext:value-type="float">
            <text:p>2300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9:00+01:00</text:p>
          </table:table-cell>
          <table:table-cell office:value-type="float" office:value="23091" calcext:value-type="float">
            <text:p>230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49:30+01:00</text:p>
          </table:table-cell>
          <table:table-cell office:value-type="float" office:value="23191.6666666667" calcext:value-type="float">
            <text:p>2319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0:00+01:00</text:p>
          </table:table-cell>
          <table:table-cell office:value-type="float" office:value="22884.6666666667" calcext:value-type="float">
            <text:p>2288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0:30+01:00</text:p>
          </table:table-cell>
          <table:table-cell office:value-type="float" office:value="23347.6666666667" calcext:value-type="float">
            <text:p>2334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1:00+01:00</text:p>
          </table:table-cell>
          <table:table-cell office:value-type="float" office:value="23128.3333333333" calcext:value-type="float">
            <text:p>2312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1:30+01:00</text:p>
          </table:table-cell>
          <table:table-cell office:value-type="float" office:value="23072.3333333333" calcext:value-type="float">
            <text:p>2307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2:00+01:00</text:p>
          </table:table-cell>
          <table:table-cell office:value-type="float" office:value="23302.6666666667" calcext:value-type="float">
            <text:p>2330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2:30+01:00</text:p>
          </table:table-cell>
          <table:table-cell office:value-type="float" office:value="23368.6666666667" calcext:value-type="float">
            <text:p>2336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3:00+01:00</text:p>
          </table:table-cell>
          <table:table-cell office:value-type="float" office:value="23134.3333333333" calcext:value-type="float">
            <text:p>2313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3:30+01:00</text:p>
          </table:table-cell>
          <table:table-cell office:value-type="float" office:value="23121" calcext:value-type="float">
            <text:p>231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4:00+01:00</text:p>
          </table:table-cell>
          <table:table-cell office:value-type="float" office:value="22981.6666666667" calcext:value-type="float">
            <text:p>2298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4:30+01:00</text:p>
          </table:table-cell>
          <table:table-cell office:value-type="float" office:value="22904.3333333333" calcext:value-type="float">
            <text:p>2290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5:00+01:00</text:p>
          </table:table-cell>
          <table:table-cell office:value-type="float" office:value="22920" calcext:value-type="float">
            <text:p>229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5:30+01:00</text:p>
          </table:table-cell>
          <table:table-cell office:value-type="float" office:value="23415" calcext:value-type="float">
            <text:p>234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6:00+01:00</text:p>
          </table:table-cell>
          <table:table-cell office:value-type="float" office:value="23481.6666666667" calcext:value-type="float">
            <text:p>2348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6:30+01:00</text:p>
          </table:table-cell>
          <table:table-cell office:value-type="float" office:value="23381.3333333333" calcext:value-type="float">
            <text:p>23381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7:00+01:00</text:p>
          </table:table-cell>
          <table:table-cell office:value-type="float" office:value="22975" calcext:value-type="float">
            <text:p>229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7:30+01:00</text:p>
          </table:table-cell>
          <table:table-cell office:value-type="float" office:value="23129.3333333333" calcext:value-type="float">
            <text:p>2312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8:00+01:00</text:p>
          </table:table-cell>
          <table:table-cell office:value-type="float" office:value="23130" calcext:value-type="float">
            <text:p>231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8:30+01:00</text:p>
          </table:table-cell>
          <table:table-cell office:value-type="float" office:value="23029" calcext:value-type="float">
            <text:p>230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9:00+01:00</text:p>
          </table:table-cell>
          <table:table-cell office:value-type="float" office:value="23179.3333333333" calcext:value-type="float">
            <text:p>2317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1:59:30+01:00</text:p>
          </table:table-cell>
          <table:table-cell office:value-type="float" office:value="23063.3333333333" calcext:value-type="float">
            <text:p>23063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0:00+01:00</text:p>
          </table:table-cell>
          <table:table-cell office:value-type="float" office:value="23197.3333333333" calcext:value-type="float">
            <text:p>2319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0:30+01:00</text:p>
          </table:table-cell>
          <table:table-cell office:value-type="float" office:value="23147.3333333333" calcext:value-type="float">
            <text:p>2314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1:00+01:00</text:p>
          </table:table-cell>
          <table:table-cell office:value-type="float" office:value="23298" calcext:value-type="float">
            <text:p>232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1:30+01:00</text:p>
          </table:table-cell>
          <table:table-cell office:value-type="float" office:value="23092.6666666667" calcext:value-type="float">
            <text:p>2309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2:00+01:00</text:p>
          </table:table-cell>
          <table:table-cell office:value-type="float" office:value="23124.6666666667" calcext:value-type="float">
            <text:p>23124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2:30+01:00</text:p>
          </table:table-cell>
          <table:table-cell office:value-type="float" office:value="23118.6666666667" calcext:value-type="float">
            <text:p>2311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3:00+01:00</text:p>
          </table:table-cell>
          <table:table-cell office:value-type="float" office:value="23351" calcext:value-type="float">
            <text:p>233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3:30+01:00</text:p>
          </table:table-cell>
          <table:table-cell office:value-type="float" office:value="23202.6666666667" calcext:value-type="float">
            <text:p>2320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4:00+01:00</text:p>
          </table:table-cell>
          <table:table-cell office:value-type="float" office:value="23348.3333333333" calcext:value-type="float">
            <text:p>2334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4:30+01:00</text:p>
          </table:table-cell>
          <table:table-cell office:value-type="float" office:value="23042.3333333333" calcext:value-type="float">
            <text:p>2304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5:00+01:00</text:p>
          </table:table-cell>
          <table:table-cell office:value-type="float" office:value="23159.3333333333" calcext:value-type="float">
            <text:p>2315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5:30+01:00</text:p>
          </table:table-cell>
          <table:table-cell office:value-type="float" office:value="23413" calcext:value-type="float">
            <text:p>234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6:00+01:00</text:p>
          </table:table-cell>
          <table:table-cell office:value-type="float" office:value="23363" calcext:value-type="float">
            <text:p>2336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6:30+01:00</text:p>
          </table:table-cell>
          <table:table-cell office:value-type="float" office:value="23243" calcext:value-type="float">
            <text:p>232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7:00+01:00</text:p>
          </table:table-cell>
          <table:table-cell office:value-type="float" office:value="23522.6666666667" calcext:value-type="float">
            <text:p>23522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7:30+01:00</text:p>
          </table:table-cell>
          <table:table-cell office:value-type="float" office:value="23302" calcext:value-type="float">
            <text:p>233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8:00+01:00</text:p>
          </table:table-cell>
          <table:table-cell office:value-type="float" office:value="23457.3333333333" calcext:value-type="float">
            <text:p>2345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8:30+01:00</text:p>
          </table:table-cell>
          <table:table-cell office:value-type="float" office:value="23296.6666666667" calcext:value-type="float">
            <text:p>2329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9:00+01:00</text:p>
          </table:table-cell>
          <table:table-cell office:value-type="float" office:value="23273.6666666667" calcext:value-type="float">
            <text:p>23273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09:30+01:00</text:p>
          </table:table-cell>
          <table:table-cell office:value-type="float" office:value="23018.6666666667" calcext:value-type="float">
            <text:p>2301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0:00+01:00</text:p>
          </table:table-cell>
          <table:table-cell office:value-type="float" office:value="21645" calcext:value-type="float">
            <text:p>216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0:30+01:00</text:p>
          </table:table-cell>
          <table:table-cell office:value-type="float" office:value="22176.3333333333" calcext:value-type="float">
            <text:p>2217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1:00+01:00</text:p>
          </table:table-cell>
          <table:table-cell office:value-type="float" office:value="22459.6666666667" calcext:value-type="float">
            <text:p>2245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1:30+01:00</text:p>
          </table:table-cell>
          <table:table-cell office:value-type="float" office:value="22418.3333333333" calcext:value-type="float">
            <text:p>2241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2:00+01:00</text:p>
          </table:table-cell>
          <table:table-cell office:value-type="float" office:value="23478.3333333333" calcext:value-type="float">
            <text:p>2347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2:30+01:00</text:p>
          </table:table-cell>
          <table:table-cell office:value-type="float" office:value="23273" calcext:value-type="float">
            <text:p>232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3:00+01:00</text:p>
          </table:table-cell>
          <table:table-cell office:value-type="float" office:value="23352.3333333333" calcext:value-type="float">
            <text:p>2335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3:30+01:00</text:p>
          </table:table-cell>
          <table:table-cell office:value-type="float" office:value="23398.6666666667" calcext:value-type="float">
            <text:p>2339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4:00+01:00</text:p>
          </table:table-cell>
          <table:table-cell office:value-type="float" office:value="23004.3333333333" calcext:value-type="float">
            <text:p>2300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4:30+01:00</text:p>
          </table:table-cell>
          <table:table-cell office:value-type="float" office:value="23199.3333333333" calcext:value-type="float">
            <text:p>2319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5:00+01:00</text:p>
          </table:table-cell>
          <table:table-cell office:value-type="float" office:value="23040.6666666667" calcext:value-type="float">
            <text:p>23040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5:30+01:00</text:p>
          </table:table-cell>
          <table:table-cell office:value-type="float" office:value="23258.3333333333" calcext:value-type="float">
            <text:p>2325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6:00+01:00</text:p>
          </table:table-cell>
          <table:table-cell office:value-type="float" office:value="23302" calcext:value-type="float">
            <text:p>233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6:30+01:00</text:p>
          </table:table-cell>
          <table:table-cell office:value-type="float" office:value="23236.3333333333" calcext:value-type="float">
            <text:p>23236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7:00+01:00</text:p>
          </table:table-cell>
          <table:table-cell office:value-type="float" office:value="23389.3333333333" calcext:value-type="float">
            <text:p>23389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7:30+01:00</text:p>
          </table:table-cell>
          <table:table-cell office:value-type="float" office:value="23151.6666666667" calcext:value-type="float">
            <text:p>23151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8:00+01:00</text:p>
          </table:table-cell>
          <table:table-cell office:value-type="float" office:value="22990.3333333333" calcext:value-type="float">
            <text:p>2299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8:30+01:00</text:p>
          </table:table-cell>
          <table:table-cell office:value-type="float" office:value="23013" calcext:value-type="float">
            <text:p>230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9:00+01:00</text:p>
          </table:table-cell>
          <table:table-cell office:value-type="float" office:value="23048.6666666667" calcext:value-type="float">
            <text:p>2304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19:30+01:00</text:p>
          </table:table-cell>
          <table:table-cell office:value-type="float" office:value="23094.3333333333" calcext:value-type="float">
            <text:p>2309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0:00+01:00</text:p>
          </table:table-cell>
          <table:table-cell office:value-type="float" office:value="22807" calcext:value-type="float">
            <text:p>228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0:30+01:00</text:p>
          </table:table-cell>
          <table:table-cell office:value-type="float" office:value="23424.3333333333" calcext:value-type="float">
            <text:p>2342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1:00+01:00</text:p>
          </table:table-cell>
          <table:table-cell office:value-type="float" office:value="23305.6666666667" calcext:value-type="float">
            <text:p>2330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1:30+01:00</text:p>
          </table:table-cell>
          <table:table-cell office:value-type="float" office:value="23298.3333333333" calcext:value-type="float">
            <text:p>2329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2:00+01:00</text:p>
          </table:table-cell>
          <table:table-cell office:value-type="float" office:value="23345.6666666667" calcext:value-type="float">
            <text:p>2334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2:30+01:00</text:p>
          </table:table-cell>
          <table:table-cell office:value-type="float" office:value="23207" calcext:value-type="float">
            <text:p>232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3:00+01:00</text:p>
          </table:table-cell>
          <table:table-cell office:value-type="float" office:value="23250" calcext:value-type="float">
            <text:p>232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3:30+01:00</text:p>
          </table:table-cell>
          <table:table-cell office:value-type="float" office:value="23235" calcext:value-type="float">
            <text:p>232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4:00+01:00</text:p>
          </table:table-cell>
          <table:table-cell office:value-type="float" office:value="23177.3333333333" calcext:value-type="float">
            <text:p>2317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4:30+01:00</text:p>
          </table:table-cell>
          <table:table-cell office:value-type="float" office:value="23420.3333333333" calcext:value-type="float">
            <text:p>2342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5:00+01:00</text:p>
          </table:table-cell>
          <table:table-cell office:value-type="float" office:value="23215.3333333333" calcext:value-type="float">
            <text:p>2321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5:30+01:00</text:p>
          </table:table-cell>
          <table:table-cell office:value-type="float" office:value="23419.6666666667" calcext:value-type="float">
            <text:p>23419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6:00+01:00</text:p>
          </table:table-cell>
          <table:table-cell office:value-type="float" office:value="23368.6666666667" calcext:value-type="float">
            <text:p>23368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6:30+01:00</text:p>
          </table:table-cell>
          <table:table-cell office:value-type="float" office:value="23232.3333333333" calcext:value-type="float">
            <text:p>2323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7:00+01:00</text:p>
          </table:table-cell>
          <table:table-cell office:value-type="float" office:value="23417.6666666667" calcext:value-type="float">
            <text:p>23417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7:30+01:00</text:p>
          </table:table-cell>
          <table:table-cell office:value-type="float" office:value="23417.3333333333" calcext:value-type="float">
            <text:p>23417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8:00+01:00</text:p>
          </table:table-cell>
          <table:table-cell office:value-type="float" office:value="23375.3333333333" calcext:value-type="float">
            <text:p>23375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8:30+01:00</text:p>
          </table:table-cell>
          <table:table-cell office:value-type="float" office:value="23310.3333333333" calcext:value-type="float">
            <text:p>23310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9:00+01:00</text:p>
          </table:table-cell>
          <table:table-cell office:value-type="float" office:value="23323" calcext:value-type="float">
            <text:p>233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29:30+01:00</text:p>
          </table:table-cell>
          <table:table-cell office:value-type="float" office:value="23474.3333333333" calcext:value-type="float">
            <text:p>23474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30:00+01:00</text:p>
          </table:table-cell>
          <table:table-cell office:value-type="float" office:value="23275.6666666667" calcext:value-type="float">
            <text:p>23275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30:30+01:00</text:p>
          </table:table-cell>
          <table:table-cell office:value-type="float" office:value="23478.3333333333" calcext:value-type="float">
            <text:p>23478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31:00+01:00</text:p>
          </table:table-cell>
          <table:table-cell office:value-type="float" office:value="23196.6666666667" calcext:value-type="float">
            <text:p>23196.6666666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31:30+01:00</text:p>
          </table:table-cell>
          <table:table-cell office:value-type="float" office:value="23347" calcext:value-type="float">
            <text:p>233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32:00+01:00</text:p>
          </table:table-cell>
          <table:table-cell office:value-type="float" office:value="23302.3333333333" calcext:value-type="float">
            <text:p>23302.333333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12:32:30+01:00</text:p>
          </table:table-cell>
          <table:table-cell office:value-type="float" office:value="23424.3333333333" calcext:value-type="float">
            <text:p>23424.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6" meta:object-count="0"/>
    <meta:generator>LibreOffice/6.0.7.3$Linux_X86_64 LibreOffice_project/00m0$Build-3</meta:generator>
  </office:meta>
</office:document-meta>
</file>