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43"/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42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Hourly Wh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509.86" calcext:value-type="float">
            <text:p>509.8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600.88" calcext:value-type="float">
            <text:p>600.88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542.46" calcext:value-type="float">
            <text:p>542.4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560.06" calcext:value-type="float">
            <text:p>560.0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539.89" calcext:value-type="float">
            <text:p>539.89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67.58" calcext:value-type="float">
            <text:p>467.58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48.52" calcext:value-type="float">
            <text:p>648.52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812.06" calcext:value-type="float">
            <text:p>812.0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964.72" calcext:value-type="float">
            <text:p>964.72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740.32" calcext:value-type="float">
            <text:p>740.32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349.69" calcext:value-type="float">
            <text:p>1349.69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876.46" calcext:value-type="float">
            <text:p>876.4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781.3" calcext:value-type="float">
            <text:p>781.3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641.87" calcext:value-type="float">
            <text:p>641.87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819.95" calcext:value-type="float">
            <text:p>1819.95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586.57" calcext:value-type="float">
            <text:p>1586.57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796.93" calcext:value-type="float">
            <text:p>1796.93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001.65" calcext:value-type="float">
            <text:p>1001.65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215.76" calcext:value-type="float">
            <text:p>1215.76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274.99" calcext:value-type="float">
            <text:p>1274.99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74.59" calcext:value-type="float">
            <text:p>674.59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743.31" calcext:value-type="float">
            <text:p>743.31</text:p>
          </table:table-cell>
          <table:table-cell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82.71" calcext:value-type="float">
            <text:p>582.71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522.89" calcext:value-type="float">
            <text:p>522.89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502.24" calcext:value-type="float">
            <text:p>502.24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525.25" calcext:value-type="float">
            <text:p>525.25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579.48" calcext:value-type="float">
            <text:p>579.48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62.84" calcext:value-type="float">
            <text:p>362.84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92.16" calcext:value-type="float">
            <text:p>492.16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1450.63" calcext:value-type="float">
            <text:p>1450.63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948.37" calcext:value-type="float">
            <text:p>948.37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99.22" calcext:value-type="float">
            <text:p>499.22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782.99" calcext:value-type="float">
            <text:p>782.99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838.07" calcext:value-type="float">
            <text:p>838.07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583.39" calcext:value-type="float">
            <text:p>1583.39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824.71" calcext:value-type="float">
            <text:p>824.71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756.73" calcext:value-type="float">
            <text:p>756.73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073.14" calcext:value-type="float">
            <text:p>1073.14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861.88" calcext:value-type="float">
            <text:p>861.88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887.84" calcext:value-type="float">
            <text:p>887.84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538.08" calcext:value-type="float">
            <text:p>1538.08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805.33" calcext:value-type="float">
            <text:p>1805.33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861.77" calcext:value-type="float">
            <text:p>861.77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73.74" calcext:value-type="float">
            <text:p>573.74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1191.28" calcext:value-type="float">
            <text:p>1191.28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717.6" calcext:value-type="float">
            <text:p>717.6</text:p>
          </table:table-cell>
          <table:table-cell/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304.9" calcext:value-type="float">
            <text:p>304.9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51.4" calcext:value-type="float">
            <text:p>351.4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53.89" calcext:value-type="float">
            <text:p>353.89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02.2" calcext:value-type="float">
            <text:p>302.2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85.53" calcext:value-type="float">
            <text:p>385.53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72.51" calcext:value-type="float">
            <text:p>372.51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29.59" calcext:value-type="float">
            <text:p>429.59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656.79" calcext:value-type="float">
            <text:p>656.79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174.55" calcext:value-type="float">
            <text:p>1174.55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574.52" calcext:value-type="float">
            <text:p>574.52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259.94" calcext:value-type="float">
            <text:p>1259.94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359.02" calcext:value-type="float">
            <text:p>1359.02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497.47" calcext:value-type="float">
            <text:p>1497.47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999.08" calcext:value-type="float">
            <text:p>999.08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348.73" calcext:value-type="float">
            <text:p>1348.73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741.77" calcext:value-type="float">
            <text:p>741.77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327.6" calcext:value-type="float">
            <text:p>1327.6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729.86" calcext:value-type="float">
            <text:p>729.86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319.56" calcext:value-type="float">
            <text:p>1319.56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527.87" calcext:value-type="float">
            <text:p>527.87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08.3" calcext:value-type="float">
            <text:p>508.3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87.26" calcext:value-type="float">
            <text:p>487.26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95.12" calcext:value-type="float">
            <text:p>495.12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52.53" calcext:value-type="float">
            <text:p>452.53</text:p>
          </table:table-cell>
          <table:table-cell/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16.73" calcext:value-type="float">
            <text:p>416.73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89.47" calcext:value-type="float">
            <text:p>389.47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279.01" calcext:value-type="float">
            <text:p>279.01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31.32" calcext:value-type="float">
            <text:p>431.32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279.38" calcext:value-type="float">
            <text:p>279.38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406.42" calcext:value-type="float">
            <text:p>406.42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65.46" calcext:value-type="float">
            <text:p>365.46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73.32" calcext:value-type="float">
            <text:p>373.32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145.3" calcext:value-type="float">
            <text:p>1145.3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89.52" calcext:value-type="float">
            <text:p>389.52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437.7" calcext:value-type="float">
            <text:p>1437.7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2502.71" calcext:value-type="float">
            <text:p>2502.71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07.24" calcext:value-type="float">
            <text:p>707.24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346.66" calcext:value-type="float">
            <text:p>1346.66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466.72" calcext:value-type="float">
            <text:p>466.72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994.94" calcext:value-type="float">
            <text:p>994.94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318.43" calcext:value-type="float">
            <text:p>1318.43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421.31" calcext:value-type="float">
            <text:p>421.31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296.07" calcext:value-type="float">
            <text:p>1296.07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678.77" calcext:value-type="float">
            <text:p>678.77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35.05" calcext:value-type="float">
            <text:p>435.05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46.59" calcext:value-type="float">
            <text:p>546.59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47.75" calcext:value-type="float">
            <text:p>447.75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609.9" calcext:value-type="float">
            <text:p>609.9</text:p>
          </table:table-cell>
          <table:table-cell/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23.77" calcext:value-type="float">
            <text:p>523.77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411.01" calcext:value-type="float">
            <text:p>411.01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283.5" calcext:value-type="float">
            <text:p>283.5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73.96" calcext:value-type="float">
            <text:p>373.96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53.22" calcext:value-type="float">
            <text:p>353.22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04.47" calcext:value-type="float">
            <text:p>304.47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97.53" calcext:value-type="float">
            <text:p>497.53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268.98" calcext:value-type="float">
            <text:p>268.98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46.43" calcext:value-type="float">
            <text:p>546.43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80.77" calcext:value-type="float">
            <text:p>380.77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538.32" calcext:value-type="float">
            <text:p>538.32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514.87" calcext:value-type="float">
            <text:p>514.87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533.59" calcext:value-type="float">
            <text:p>533.59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2489" calcext:value-type="float">
            <text:p>2489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129.46" calcext:value-type="float">
            <text:p>1129.46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362.05" calcext:value-type="float">
            <text:p>1362.05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534.26" calcext:value-type="float">
            <text:p>534.26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96.25" calcext:value-type="float">
            <text:p>596.25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489.17" calcext:value-type="float">
            <text:p>489.17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625.73" calcext:value-type="float">
            <text:p>625.73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42.99" calcext:value-type="float">
            <text:p>542.99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43.43" calcext:value-type="float">
            <text:p>543.43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40.59" calcext:value-type="float">
            <text:p>540.59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35.64" calcext:value-type="float">
            <text:p>535.64</text:p>
          </table:table-cell>
          <table:table-cell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36.34" calcext:value-type="float">
            <text:p>436.34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45.09" calcext:value-type="float">
            <text:p>345.09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16.42" calcext:value-type="float">
            <text:p>316.42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26.36" calcext:value-type="float">
            <text:p>426.36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283.79" calcext:value-type="float">
            <text:p>283.79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62.07" calcext:value-type="float">
            <text:p>362.07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17.74" calcext:value-type="float">
            <text:p>417.74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37.68" calcext:value-type="float">
            <text:p>337.68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74.61" calcext:value-type="float">
            <text:p>574.61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275.98" calcext:value-type="float">
            <text:p>275.98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633.29" calcext:value-type="float">
            <text:p>633.29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692.75" calcext:value-type="float">
            <text:p>692.75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05.67" calcext:value-type="float">
            <text:p>705.67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326.6" calcext:value-type="float">
            <text:p>1326.6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462.25" calcext:value-type="float">
            <text:p>462.25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383.55" calcext:value-type="float">
            <text:p>383.55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524.73" calcext:value-type="float">
            <text:p>524.73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741.14" calcext:value-type="float">
            <text:p>741.14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787.19" calcext:value-type="float">
            <text:p>787.19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515.7" calcext:value-type="float">
            <text:p>515.7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64.08" calcext:value-type="float">
            <text:p>464.08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27.04" calcext:value-type="float">
            <text:p>527.04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68.25" calcext:value-type="float">
            <text:p>568.25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68.47" calcext:value-type="float">
            <text:p>468.47</text:p>
          </table:table-cell>
          <table:table-cell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04.62" calcext:value-type="float">
            <text:p>404.6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545.03" calcext:value-type="float">
            <text:p>545.03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12.38" calcext:value-type="float">
            <text:p>312.38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72.38" calcext:value-type="float">
            <text:p>372.38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36.32" calcext:value-type="float">
            <text:p>336.3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17.53" calcext:value-type="float">
            <text:p>317.53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83.19" calcext:value-type="float">
            <text:p>383.19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408.42" calcext:value-type="float">
            <text:p>408.4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40.98" calcext:value-type="float">
            <text:p>640.98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286.35" calcext:value-type="float">
            <text:p>286.35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519.46" calcext:value-type="float">
            <text:p>519.46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557.82" calcext:value-type="float">
            <text:p>557.8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677.51" calcext:value-type="float">
            <text:p>677.51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608.42" calcext:value-type="float">
            <text:p>608.4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538.47" calcext:value-type="float">
            <text:p>538.47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373.35" calcext:value-type="float">
            <text:p>373.35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78.66" calcext:value-type="float">
            <text:p>478.66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08.97" calcext:value-type="float">
            <text:p>508.97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827.79" calcext:value-type="float">
            <text:p>827.79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634.12" calcext:value-type="float">
            <text:p>634.12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996.28" calcext:value-type="float">
            <text:p>996.28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620.7" calcext:value-type="float">
            <text:p>620.7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33.44" calcext:value-type="float">
            <text:p>533.44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45.69" calcext:value-type="float">
            <text:p>545.69</text:p>
          </table:table-cell>
          <table:table-cell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33.8" calcext:value-type="float">
            <text:p>433.8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299.03" calcext:value-type="float">
            <text:p>299.03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89" calcext:value-type="float">
            <text:p>389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07.81" calcext:value-type="float">
            <text:p>307.81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59.5" calcext:value-type="float">
            <text:p>359.5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92.06" calcext:value-type="float">
            <text:p>392.06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67.3" calcext:value-type="float">
            <text:p>367.3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509.37" calcext:value-type="float">
            <text:p>509.37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404.58" calcext:value-type="float">
            <text:p>404.58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62.2" calcext:value-type="float">
            <text:p>362.2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722.7" calcext:value-type="float">
            <text:p>1722.7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304.67" calcext:value-type="float">
            <text:p>1304.67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28.32" calcext:value-type="float">
            <text:p>728.32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591.16" calcext:value-type="float">
            <text:p>591.16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600.32" calcext:value-type="float">
            <text:p>600.32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21.81" calcext:value-type="float">
            <text:p>521.81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742.95" calcext:value-type="float">
            <text:p>742.95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76.23" calcext:value-type="float">
            <text:p>576.23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457.94" calcext:value-type="float">
            <text:p>457.94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917.08" calcext:value-type="float">
            <text:p>917.08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727.45" calcext:value-type="float">
            <text:p>727.45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01.66" calcext:value-type="float">
            <text:p>501.66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34.99" calcext:value-type="float">
            <text:p>534.99</text:p>
          </table:table-cell>
          <table:table-cell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04.31" calcext:value-type="float">
            <text:p>404.31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23.51" calcext:value-type="float">
            <text:p>323.51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07.32" calcext:value-type="float">
            <text:p>307.32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40.94" calcext:value-type="float">
            <text:p>440.94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19.43" calcext:value-type="float">
            <text:p>319.43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20.93" calcext:value-type="float">
            <text:p>320.93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33.34" calcext:value-type="float">
            <text:p>333.34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402.49" calcext:value-type="float">
            <text:p>402.49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98.09" calcext:value-type="float">
            <text:p>698.09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788.93" calcext:value-type="float">
            <text:p>788.93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483.09" calcext:value-type="float">
            <text:p>483.09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617.21" calcext:value-type="float">
            <text:p>617.21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677.28" calcext:value-type="float">
            <text:p>677.28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536.84" calcext:value-type="float">
            <text:p>536.84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437.43" calcext:value-type="float">
            <text:p>437.43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88.15" calcext:value-type="float">
            <text:p>488.15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507.97" calcext:value-type="float">
            <text:p>507.97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436.92" calcext:value-type="float">
            <text:p>436.92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547.89" calcext:value-type="float">
            <text:p>547.89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712.45" calcext:value-type="float">
            <text:p>712.45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45.01" calcext:value-type="float">
            <text:p>445.01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49.53" calcext:value-type="float">
            <text:p>449.53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20.22" calcext:value-type="float">
            <text:p>620.22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626.19" calcext:value-type="float">
            <text:p>626.19</text:p>
          </table:table-cell>
          <table:table-cell/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365.02" calcext:value-type="float">
            <text:p>365.02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273.45" calcext:value-type="float">
            <text:p>273.45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88.41" calcext:value-type="float">
            <text:p>388.41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276.5" calcext:value-type="float">
            <text:p>276.5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76.05" calcext:value-type="float">
            <text:p>376.05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407.4" calcext:value-type="float">
            <text:p>407.4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09.39" calcext:value-type="float">
            <text:p>309.39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87.26" calcext:value-type="float">
            <text:p>387.26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62.27" calcext:value-type="float">
            <text:p>462.27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200.07" calcext:value-type="float">
            <text:p>1200.07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473.08" calcext:value-type="float">
            <text:p>473.08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328.9" calcext:value-type="float">
            <text:p>328.9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439.16" calcext:value-type="float">
            <text:p>439.16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414.43" calcext:value-type="float">
            <text:p>414.43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19.73" calcext:value-type="float">
            <text:p>519.73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395.58" calcext:value-type="float">
            <text:p>395.58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30.69" calcext:value-type="float">
            <text:p>530.69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524.74" calcext:value-type="float">
            <text:p>524.74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727.85" calcext:value-type="float">
            <text:p>727.85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12.57" calcext:value-type="float">
            <text:p>412.57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59.99" calcext:value-type="float">
            <text:p>459.99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24.29" calcext:value-type="float">
            <text:p>624.29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28.33" calcext:value-type="float">
            <text:p>528.33</text:p>
          </table:table-cell>
          <table:table-cell/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1456.07" calcext:value-type="float">
            <text:p>1456.07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448.73" calcext:value-type="float">
            <text:p>448.73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89.41" calcext:value-type="float">
            <text:p>389.41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50.33" calcext:value-type="float">
            <text:p>350.33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459.67" calcext:value-type="float">
            <text:p>459.67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42.73" calcext:value-type="float">
            <text:p>342.73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25.15" calcext:value-type="float">
            <text:p>425.1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517.54" calcext:value-type="float">
            <text:p>517.54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99.27" calcext:value-type="float">
            <text:p>599.27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48.75" calcext:value-type="float">
            <text:p>348.7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522.55" calcext:value-type="float">
            <text:p>1522.5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218.52" calcext:value-type="float">
            <text:p>1218.52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663.07" calcext:value-type="float">
            <text:p>663.07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2449.15" calcext:value-type="float">
            <text:p>2449.1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021.74" calcext:value-type="float">
            <text:p>1021.74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60.32" calcext:value-type="float">
            <text:p>560.32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869.66" calcext:value-type="float">
            <text:p>869.66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788.45" calcext:value-type="float">
            <text:p>788.4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433.11" calcext:value-type="float">
            <text:p>1433.11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654.65" calcext:value-type="float">
            <text:p>654.65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578.44" calcext:value-type="float">
            <text:p>1578.44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09.89" calcext:value-type="float">
            <text:p>409.89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08.34" calcext:value-type="float">
            <text:p>408.34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352.1" calcext:value-type="float">
            <text:p>352.1</text:p>
          </table:table-cell>
          <table:table-cell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28.19" calcext:value-type="float">
            <text:p>428.19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20.8" calcext:value-type="float">
            <text:p>320.8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01.03" calcext:value-type="float">
            <text:p>301.03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66.1" calcext:value-type="float">
            <text:p>466.1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244.87" calcext:value-type="float">
            <text:p>244.87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44.41" calcext:value-type="float">
            <text:p>344.41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23.59" calcext:value-type="float">
            <text:p>323.59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293.77" calcext:value-type="float">
            <text:p>293.77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50.43" calcext:value-type="float">
            <text:p>550.43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57.85" calcext:value-type="float">
            <text:p>457.85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2032.66" calcext:value-type="float">
            <text:p>2032.66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419.44" calcext:value-type="float">
            <text:p>419.44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149.78" calcext:value-type="float">
            <text:p>1149.78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859.06" calcext:value-type="float">
            <text:p>859.06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052.95" calcext:value-type="float">
            <text:p>1052.95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85.77" calcext:value-type="float">
            <text:p>485.77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69.62" calcext:value-type="float">
            <text:p>469.62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83.72" calcext:value-type="float">
            <text:p>583.72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626.4" calcext:value-type="float">
            <text:p>626.4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724.48" calcext:value-type="float">
            <text:p>724.48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16.54" calcext:value-type="float">
            <text:p>516.54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27.19" calcext:value-type="float">
            <text:p>427.19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92.35" calcext:value-type="float">
            <text:p>492.35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48.72" calcext:value-type="float">
            <text:p>548.72</text:p>
          </table:table-cell>
          <table:table-cell/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58.13" calcext:value-type="float">
            <text:p>558.13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575.5" calcext:value-type="float">
            <text:p>575.5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411.15" calcext:value-type="float">
            <text:p>411.15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514.41" calcext:value-type="float">
            <text:p>514.41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60.75" calcext:value-type="float">
            <text:p>360.75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18.41" calcext:value-type="float">
            <text:p>318.41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65.88" calcext:value-type="float">
            <text:p>365.88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72.32" calcext:value-type="float">
            <text:p>372.32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17.08" calcext:value-type="float">
            <text:p>617.08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20.71" calcext:value-type="float">
            <text:p>420.71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554.23" calcext:value-type="float">
            <text:p>554.23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708.96" calcext:value-type="float">
            <text:p>708.96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413.7" calcext:value-type="float">
            <text:p>1413.7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599.05" calcext:value-type="float">
            <text:p>599.05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741.13" calcext:value-type="float">
            <text:p>741.13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936.01" calcext:value-type="float">
            <text:p>936.01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39.06" calcext:value-type="float">
            <text:p>439.06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376.82" calcext:value-type="float">
            <text:p>376.82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2274.83" calcext:value-type="float">
            <text:p>2274.83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851.24" calcext:value-type="float">
            <text:p>851.24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31.83" calcext:value-type="float">
            <text:p>531.83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99.09" calcext:value-type="float">
            <text:p>599.09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61.9" calcext:value-type="float">
            <text:p>661.9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716.7" calcext:value-type="float">
            <text:p>716.7</text:p>
          </table:table-cell>
          <table:table-cell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09.07" calcext:value-type="float">
            <text:p>509.0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1193.87" calcext:value-type="float">
            <text:p>1193.8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262.47" calcext:value-type="float">
            <text:p>262.4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66.35" calcext:value-type="float">
            <text:p>366.35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92.53" calcext:value-type="float">
            <text:p>392.53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30.52" calcext:value-type="float">
            <text:p>330.52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20.17" calcext:value-type="float">
            <text:p>320.1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299.25" calcext:value-type="float">
            <text:p>299.25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59.77" calcext:value-type="float">
            <text:p>559.7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282.54" calcext:value-type="float">
            <text:p>282.54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750.3" calcext:value-type="float">
            <text:p>750.3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047.68" calcext:value-type="float">
            <text:p>1047.68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540.79" calcext:value-type="float">
            <text:p>540.79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506.68" calcext:value-type="float">
            <text:p>506.68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634.13" calcext:value-type="float">
            <text:p>634.13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82.49" calcext:value-type="float">
            <text:p>482.49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23.71" calcext:value-type="float">
            <text:p>423.71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463.44" calcext:value-type="float">
            <text:p>463.44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516.82" calcext:value-type="float">
            <text:p>516.82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175.46" calcext:value-type="float">
            <text:p>1175.46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617.27" calcext:value-type="float">
            <text:p>617.27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45.34" calcext:value-type="float">
            <text:p>545.34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72.79" calcext:value-type="float">
            <text:p>572.79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01.71" calcext:value-type="float">
            <text:p>301.7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71.41" calcext:value-type="float">
            <text:p>471.4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32.87" calcext:value-type="float">
            <text:p>332.87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27" calcext:value-type="float">
            <text:p>327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26.57" calcext:value-type="float">
            <text:p>326.57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43.68" calcext:value-type="float">
            <text:p>343.68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79.21" calcext:value-type="float">
            <text:p>579.2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70.91" calcext:value-type="float">
            <text:p>470.9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433.18" calcext:value-type="float">
            <text:p>433.18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535.22" calcext:value-type="float">
            <text:p>535.22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79.26" calcext:value-type="float">
            <text:p>779.26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663.69" calcext:value-type="float">
            <text:p>1663.69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537.88" calcext:value-type="float">
            <text:p>537.88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64.92" calcext:value-type="float">
            <text:p>464.92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639.78" calcext:value-type="float">
            <text:p>639.78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168.21" calcext:value-type="float">
            <text:p>1168.2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663.64" calcext:value-type="float">
            <text:p>1663.64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669.05" calcext:value-type="float">
            <text:p>1669.05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067.5" calcext:value-type="float">
            <text:p>1067.5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78.01" calcext:value-type="float">
            <text:p>578.01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95.15" calcext:value-type="float">
            <text:p>595.15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622.13" calcext:value-type="float">
            <text:p>622.13</text:p>
          </table:table-cell>
          <table:table-cell/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1285.16" calcext:value-type="float">
            <text:p>1285.16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12.23" calcext:value-type="float">
            <text:p>312.23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19.94" calcext:value-type="float">
            <text:p>319.94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288.22" calcext:value-type="float">
            <text:p>288.2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444.82" calcext:value-type="float">
            <text:p>444.8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260.22" calcext:value-type="float">
            <text:p>260.2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25.59" calcext:value-type="float">
            <text:p>325.59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262.81" calcext:value-type="float">
            <text:p>262.81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93.81" calcext:value-type="float">
            <text:p>593.81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564.95" calcext:value-type="float">
            <text:p>564.95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350.71" calcext:value-type="float">
            <text:p>1350.71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536.78" calcext:value-type="float">
            <text:p>536.78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436.89" calcext:value-type="float">
            <text:p>1436.89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155.64" calcext:value-type="float">
            <text:p>1155.64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613.58" calcext:value-type="float">
            <text:p>1613.58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95.12" calcext:value-type="float">
            <text:p>595.1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542.12" calcext:value-type="float">
            <text:p>542.1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00.58" calcext:value-type="float">
            <text:p>500.58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734.14" calcext:value-type="float">
            <text:p>734.14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831.4" calcext:value-type="float">
            <text:p>831.4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36.21" calcext:value-type="float">
            <text:p>436.21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48.62" calcext:value-type="float">
            <text:p>548.6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58.52" calcext:value-type="float">
            <text:p>558.52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59.69" calcext:value-type="float">
            <text:p>459.69</text:p>
          </table:table-cell>
          <table:table-cell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17.83" calcext:value-type="float">
            <text:p>417.83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83.59" calcext:value-type="float">
            <text:p>383.59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81.51" calcext:value-type="float">
            <text:p>381.51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286.12" calcext:value-type="float">
            <text:p>286.12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78.69" calcext:value-type="float">
            <text:p>378.69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299.31" calcext:value-type="float">
            <text:p>299.31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69.97" calcext:value-type="float">
            <text:p>369.97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479.56" calcext:value-type="float">
            <text:p>479.56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77.27" calcext:value-type="float">
            <text:p>577.27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1763.26" calcext:value-type="float">
            <text:p>1763.26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680.16" calcext:value-type="float">
            <text:p>680.16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523.69" calcext:value-type="float">
            <text:p>523.69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536.09" calcext:value-type="float">
            <text:p>536.09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499.92" calcext:value-type="float">
            <text:p>499.92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548.54" calcext:value-type="float">
            <text:p>548.54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86.09" calcext:value-type="float">
            <text:p>486.09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40.27" calcext:value-type="float">
            <text:p>440.27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724" calcext:value-type="float">
            <text:p>724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389.84" calcext:value-type="float">
            <text:p>1389.84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315.17" calcext:value-type="float">
            <text:p>1315.17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388.65" calcext:value-type="float">
            <text:p>1388.65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59.77" calcext:value-type="float">
            <text:p>559.77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74.31" calcext:value-type="float">
            <text:p>574.31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18.96" calcext:value-type="float">
            <text:p>418.96</text:p>
          </table:table-cell>
          <table:table-cell/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60.73" calcext:value-type="float">
            <text:p>560.73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42.58" calcext:value-type="float">
            <text:p>342.58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90.51" calcext:value-type="float">
            <text:p>390.51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288.03" calcext:value-type="float">
            <text:p>288.03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83.37" calcext:value-type="float">
            <text:p>383.37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00.09" calcext:value-type="float">
            <text:p>300.09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502.45" calcext:value-type="float">
            <text:p>502.45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273.44" calcext:value-type="float">
            <text:p>273.44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590.97" calcext:value-type="float">
            <text:p>590.97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39.11" calcext:value-type="float">
            <text:p>339.11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645.26" calcext:value-type="float">
            <text:p>645.26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512.37" calcext:value-type="float">
            <text:p>1512.37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24.7" calcext:value-type="float">
            <text:p>724.7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2525.06" calcext:value-type="float">
            <text:p>2525.06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2348.7" calcext:value-type="float">
            <text:p>2348.7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2529.01" calcext:value-type="float">
            <text:p>2529.01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994.39" calcext:value-type="float">
            <text:p>994.39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588.51" calcext:value-type="float">
            <text:p>1588.51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2737.04" calcext:value-type="float">
            <text:p>2737.04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302.18" calcext:value-type="float">
            <text:p>1302.18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916.85" calcext:value-type="float">
            <text:p>916.85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019.16" calcext:value-type="float">
            <text:p>1019.16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1097.78" calcext:value-type="float">
            <text:p>1097.78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265.39" calcext:value-type="float">
            <text:p>1265.39</text:p>
          </table:table-cell>
          <table:table-cell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2406.87" calcext:value-type="float">
            <text:p>2406.87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1116.7" calcext:value-type="float">
            <text:p>1116.7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955.1" calcext:value-type="float">
            <text:p>955.1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1082.79" calcext:value-type="float">
            <text:p>1082.79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913.7" calcext:value-type="float">
            <text:p>913.7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910.01" calcext:value-type="float">
            <text:p>910.01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757.09" calcext:value-type="float">
            <text:p>757.09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755.78" calcext:value-type="float">
            <text:p>755.78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262" calcext:value-type="float">
            <text:p>1262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2608.28" calcext:value-type="float">
            <text:p>2608.28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231.81" calcext:value-type="float">
            <text:p>1231.81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2711.24" calcext:value-type="float">
            <text:p>2711.24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892.05" calcext:value-type="float">
            <text:p>892.05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2262.11" calcext:value-type="float">
            <text:p>2262.11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772.26" calcext:value-type="float">
            <text:p>772.26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970.89" calcext:value-type="float">
            <text:p>970.89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697.14" calcext:value-type="float">
            <text:p>1697.14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2122.96" calcext:value-type="float">
            <text:p>2122.96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978.25" calcext:value-type="float">
            <text:p>1978.25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258.83" calcext:value-type="float">
            <text:p>1258.83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870.95" calcext:value-type="float">
            <text:p>870.95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687.73" calcext:value-type="float">
            <text:p>687.73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821.68" calcext:value-type="float">
            <text:p>821.68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824.94" calcext:value-type="float">
            <text:p>824.94</text:p>
          </table:table-cell>
          <table:table-cell/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789.81" calcext:value-type="float">
            <text:p>789.81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690.33" calcext:value-type="float">
            <text:p>690.33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798.42" calcext:value-type="float">
            <text:p>798.42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648.19" calcext:value-type="float">
            <text:p>648.19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748.27" calcext:value-type="float">
            <text:p>748.27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696.91" calcext:value-type="float">
            <text:p>696.91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764.33" calcext:value-type="float">
            <text:p>764.33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896.88" calcext:value-type="float">
            <text:p>896.88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910.8" calcext:value-type="float">
            <text:p>910.8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1389.92" calcext:value-type="float">
            <text:p>1389.92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363.45" calcext:value-type="float">
            <text:p>1363.45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008.73" calcext:value-type="float">
            <text:p>1008.73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274.95" calcext:value-type="float">
            <text:p>1274.95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877.64" calcext:value-type="float">
            <text:p>1877.64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554.69" calcext:value-type="float">
            <text:p>1554.69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536.08" calcext:value-type="float">
            <text:p>1536.08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927.11" calcext:value-type="float">
            <text:p>1927.11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2330.32" calcext:value-type="float">
            <text:p>2330.32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878.72" calcext:value-type="float">
            <text:p>878.72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984.13" calcext:value-type="float">
            <text:p>984.13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149.85" calcext:value-type="float">
            <text:p>1149.85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246.09" calcext:value-type="float">
            <text:p>1246.09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1069.6" calcext:value-type="float">
            <text:p>1069.6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429.72" calcext:value-type="float">
            <text:p>1429.72</text:p>
          </table:table-cell>
          <table:table-cell/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1242.74" calcext:value-type="float">
            <text:p>1242.74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1151.72" calcext:value-type="float">
            <text:p>1151.72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1131.86" calcext:value-type="float">
            <text:p>1131.86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814.67" calcext:value-type="float">
            <text:p>814.67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908.7" calcext:value-type="float">
            <text:p>908.7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682.47" calcext:value-type="float">
            <text:p>682.47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802.13" calcext:value-type="float">
            <text:p>802.13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915.62" calcext:value-type="float">
            <text:p>915.62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992.68" calcext:value-type="float">
            <text:p>1992.68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970.26" calcext:value-type="float">
            <text:p>970.26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315.36" calcext:value-type="float">
            <text:p>1315.36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2224.11" calcext:value-type="float">
            <text:p>2224.11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152.05" calcext:value-type="float">
            <text:p>1152.05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978.73" calcext:value-type="float">
            <text:p>978.73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003.88" calcext:value-type="float">
            <text:p>1003.88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146.71" calcext:value-type="float">
            <text:p>1146.71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008.66" calcext:value-type="float">
            <text:p>1008.66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061.8" calcext:value-type="float">
            <text:p>1061.8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087.64" calcext:value-type="float">
            <text:p>1087.64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562.29" calcext:value-type="float">
            <text:p>1562.29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354.49" calcext:value-type="float">
            <text:p>1354.49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079.62" calcext:value-type="float">
            <text:p>1079.62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1024.25" calcext:value-type="float">
            <text:p>1024.25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091.41" calcext:value-type="float">
            <text:p>1091.41</text:p>
          </table:table-cell>
          <table:table-cell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1028.09" calcext:value-type="float">
            <text:p>1028.09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1154.82" calcext:value-type="float">
            <text:p>1154.82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1043.57" calcext:value-type="float">
            <text:p>1043.5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1099.08" calcext:value-type="float">
            <text:p>1099.08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1981.64" calcext:value-type="float">
            <text:p>1981.64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1046.13" calcext:value-type="float">
            <text:p>1046.13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1267.17" calcext:value-type="float">
            <text:p>1267.1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1147.17" calcext:value-type="float">
            <text:p>1147.1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243.57" calcext:value-type="float">
            <text:p>1243.5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1178.32" calcext:value-type="float">
            <text:p>1178.32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164.49" calcext:value-type="float">
            <text:p>1164.49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254.37" calcext:value-type="float">
            <text:p>1254.3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130.45" calcext:value-type="float">
            <text:p>1130.45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2022.25" calcext:value-type="float">
            <text:p>2022.25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102.15" calcext:value-type="float">
            <text:p>1102.15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180.98" calcext:value-type="float">
            <text:p>1180.98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104.85" calcext:value-type="float">
            <text:p>1104.85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2159.83" calcext:value-type="float">
            <text:p>2159.83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071.15" calcext:value-type="float">
            <text:p>1071.15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666.89" calcext:value-type="float">
            <text:p>1666.89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015.02" calcext:value-type="float">
            <text:p>1015.02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004.8" calcext:value-type="float">
            <text:p>1004.8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891.57" calcext:value-type="float">
            <text:p>891.57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007.46" calcext:value-type="float">
            <text:p>1007.46</text:p>
          </table:table-cell>
          <table:table-cell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1016.13" calcext:value-type="float">
            <text:p>1016.13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786.22" calcext:value-type="float">
            <text:p>786.22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893.71" calcext:value-type="float">
            <text:p>893.71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871.94" calcext:value-type="float">
            <text:p>871.94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881.01" calcext:value-type="float">
            <text:p>881.01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863.35" calcext:value-type="float">
            <text:p>863.35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956.12" calcext:value-type="float">
            <text:p>956.12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917.32" calcext:value-type="float">
            <text:p>917.32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795.77" calcext:value-type="float">
            <text:p>1795.77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956.81" calcext:value-type="float">
            <text:p>956.81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005.51" calcext:value-type="float">
            <text:p>1005.51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693.9" calcext:value-type="float">
            <text:p>1693.9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590.26" calcext:value-type="float">
            <text:p>1590.26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854.68" calcext:value-type="float">
            <text:p>854.68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923.66" calcext:value-type="float">
            <text:p>923.66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979.95" calcext:value-type="float">
            <text:p>979.95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860.75" calcext:value-type="float">
            <text:p>860.75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948.86" calcext:value-type="float">
            <text:p>948.86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102.88" calcext:value-type="float">
            <text:p>1102.88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055.2" calcext:value-type="float">
            <text:p>1055.2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956.68" calcext:value-type="float">
            <text:p>956.68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018.3" calcext:value-type="float">
            <text:p>1018.3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966.38" calcext:value-type="float">
            <text:p>966.38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076.85" calcext:value-type="float">
            <text:p>1076.85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986.31" calcext:value-type="float">
            <text:p>986.31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839.42" calcext:value-type="float">
            <text:p>839.42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819.11" calcext:value-type="float">
            <text:p>819.11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818.89" calcext:value-type="float">
            <text:p>818.89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931.13" calcext:value-type="float">
            <text:p>931.13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791.79" calcext:value-type="float">
            <text:p>791.79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878.97" calcext:value-type="float">
            <text:p>878.97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1895.12" calcext:value-type="float">
            <text:p>1895.12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990.74" calcext:value-type="float">
            <text:p>990.74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915.83" calcext:value-type="float">
            <text:p>915.83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687.72" calcext:value-type="float">
            <text:p>1687.72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931.61" calcext:value-type="float">
            <text:p>931.61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18.46" calcext:value-type="float">
            <text:p>718.46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742.44" calcext:value-type="float">
            <text:p>742.44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739.63" calcext:value-type="float">
            <text:p>739.63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715.62" calcext:value-type="float">
            <text:p>715.62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600.48" calcext:value-type="float">
            <text:p>600.48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660.28" calcext:value-type="float">
            <text:p>660.28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269.87" calcext:value-type="float">
            <text:p>1269.87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612.06" calcext:value-type="float">
            <text:p>612.06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396.2" calcext:value-type="float">
            <text:p>1396.2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703.78" calcext:value-type="float">
            <text:p>1703.78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45.99" calcext:value-type="float">
            <text:p>545.99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65.38" calcext:value-type="float">
            <text:p>565.38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67.99" calcext:value-type="float">
            <text:p>467.9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446.2" calcext:value-type="float">
            <text:p>446.2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93.58" calcext:value-type="float">
            <text:p>393.58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87.74" calcext:value-type="float">
            <text:p>387.74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306.68" calcext:value-type="float">
            <text:p>306.68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404.36" calcext:value-type="float">
            <text:p>404.36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298.79" calcext:value-type="float">
            <text:p>298.7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63.39" calcext:value-type="float">
            <text:p>363.3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98.67" calcext:value-type="float">
            <text:p>698.67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58.16" calcext:value-type="float">
            <text:p>458.16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713.79" calcext:value-type="float">
            <text:p>713.7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216.27" calcext:value-type="float">
            <text:p>1216.27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2581.52" calcext:value-type="float">
            <text:p>2581.52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893.79" calcext:value-type="float">
            <text:p>1893.7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376.01" calcext:value-type="float">
            <text:p>1376.01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1113.85" calcext:value-type="float">
            <text:p>1113.85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625.14" calcext:value-type="float">
            <text:p>1625.14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953.16" calcext:value-type="float">
            <text:p>953.16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054.85" calcext:value-type="float">
            <text:p>1054.85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751.23" calcext:value-type="float">
            <text:p>751.23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487.19" calcext:value-type="float">
            <text:p>487.19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354.74" calcext:value-type="float">
            <text:p>1354.74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46.86" calcext:value-type="float">
            <text:p>646.86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73.45" calcext:value-type="float">
            <text:p>573.45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41.29" calcext:value-type="float">
            <text:p>441.2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425.1" calcext:value-type="float">
            <text:p>425.1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85.42" calcext:value-type="float">
            <text:p>385.42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86.19" calcext:value-type="float">
            <text:p>386.1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291.24" calcext:value-type="float">
            <text:p>291.24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95.59" calcext:value-type="float">
            <text:p>395.5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294.5" calcext:value-type="float">
            <text:p>294.5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88.66" calcext:value-type="float">
            <text:p>388.66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825.7" calcext:value-type="float">
            <text:p>825.7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1154.36" calcext:value-type="float">
            <text:p>1154.36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065.79" calcext:value-type="float">
            <text:p>1065.7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823.55" calcext:value-type="float">
            <text:p>823.55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622.18" calcext:value-type="float">
            <text:p>622.18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739.48" calcext:value-type="float">
            <text:p>739.48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876.11" calcext:value-type="float">
            <text:p>876.11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58.02" calcext:value-type="float">
            <text:p>558.02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13.42" calcext:value-type="float">
            <text:p>413.42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358.17" calcext:value-type="float">
            <text:p>358.17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734.52" calcext:value-type="float">
            <text:p>734.52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598.67" calcext:value-type="float">
            <text:p>598.67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04.99" calcext:value-type="float">
            <text:p>504.9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13.79" calcext:value-type="float">
            <text:p>513.79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1248" calcext:value-type="float">
            <text:p>1248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49.83" calcext:value-type="float">
            <text:p>449.83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320.97" calcext:value-type="float">
            <text:p>320.97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481.61" calcext:value-type="float">
            <text:p>481.61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292.16" calcext:value-type="float">
            <text:p>292.16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431.13" calcext:value-type="float">
            <text:p>431.13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1076.15" calcext:value-type="float">
            <text:p>1076.15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448.51" calcext:value-type="float">
            <text:p>448.51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02.36" calcext:value-type="float">
            <text:p>302.36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757.66" calcext:value-type="float">
            <text:p>757.66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31.94" calcext:value-type="float">
            <text:p>331.94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529.41" calcext:value-type="float">
            <text:p>529.41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609.52" calcext:value-type="float">
            <text:p>609.52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538.73" calcext:value-type="float">
            <text:p>538.73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440.68" calcext:value-type="float">
            <text:p>440.68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538.91" calcext:value-type="float">
            <text:p>538.91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535.15" calcext:value-type="float">
            <text:p>535.15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638.87" calcext:value-type="float">
            <text:p>638.87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560.14" calcext:value-type="float">
            <text:p>1560.14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2541.7" calcext:value-type="float">
            <text:p>2541.7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472.5" calcext:value-type="float">
            <text:p>1472.5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973.61" calcext:value-type="float">
            <text:p>973.61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1621.63" calcext:value-type="float">
            <text:p>1621.63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907.6" calcext:value-type="float">
            <text:p>907.6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1602.32" calcext:value-type="float">
            <text:p>1602.32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939.02" calcext:value-type="float">
            <text:p>939.02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723.91" calcext:value-type="float">
            <text:p>723.91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766.14" calcext:value-type="float">
            <text:p>766.14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732.93" calcext:value-type="float">
            <text:p>732.93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746.19" calcext:value-type="float">
            <text:p>746.19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595.59" calcext:value-type="float">
            <text:p>595.59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576.26" calcext:value-type="float">
            <text:p>576.2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22.16" calcext:value-type="float">
            <text:p>322.1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1547.86" calcext:value-type="float">
            <text:p>1547.8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413.76" calcext:value-type="float">
            <text:p>413.7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505.18" calcext:value-type="float">
            <text:p>505.18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810.11" calcext:value-type="float">
            <text:p>1810.11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96.79" calcext:value-type="float">
            <text:p>796.79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276.65" calcext:value-type="float">
            <text:p>1276.65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910.97" calcext:value-type="float">
            <text:p>1910.97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803.98" calcext:value-type="float">
            <text:p>803.98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524.56" calcext:value-type="float">
            <text:p>524.5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66" calcext:value-type="float">
            <text:p>566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658.91" calcext:value-type="float">
            <text:p>658.91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704.3" calcext:value-type="float">
            <text:p>704.3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49.8" calcext:value-type="float">
            <text:p>549.8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706.29" calcext:value-type="float">
            <text:p>706.29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657.34" calcext:value-type="float">
            <text:p>657.34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705.33" calcext:value-type="float">
            <text:p>705.33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60.36" calcext:value-type="float">
            <text:p>460.36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1015.54" calcext:value-type="float">
            <text:p>1015.54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99.72" calcext:value-type="float">
            <text:p>399.72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338.12" calcext:value-type="float">
            <text:p>338.12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415.71" calcext:value-type="float">
            <text:p>415.71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300.1" calcext:value-type="float">
            <text:p>300.1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76.6" calcext:value-type="float">
            <text:p>376.6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44.76" calcext:value-type="float">
            <text:p>344.76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760.37" calcext:value-type="float">
            <text:p>760.37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1166.51" calcext:value-type="float">
            <text:p>1166.51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425.29" calcext:value-type="float">
            <text:p>425.29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1206.5" calcext:value-type="float">
            <text:p>1206.5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1201.12" calcext:value-type="float">
            <text:p>1201.12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1341.31" calcext:value-type="float">
            <text:p>1341.31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1137.14" calcext:value-type="float">
            <text:p>1137.14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694.48" calcext:value-type="float">
            <text:p>694.48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1157.55" calcext:value-type="float">
            <text:p>1157.55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1660.86" calcext:value-type="float">
            <text:p>1660.86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1880.14" calcext:value-type="float">
            <text:p>1880.14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340.08" calcext:value-type="float">
            <text:p>1340.08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1541.49" calcext:value-type="float">
            <text:p>1541.49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443.85" calcext:value-type="float">
            <text:p>443.85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571.89" calcext:value-type="float">
            <text:p>571.89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500.5" calcext:value-type="float">
            <text:p>500.5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558.33" calcext:value-type="float">
            <text:p>558.33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0H00M00S" calcext:value-type="time">
            <text:p>12:00:00 AM</text:p>
          </table:table-cell>
          <table:table-cell office:value-type="float" office:value="439.61" calcext:value-type="float">
            <text:p>439.61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1H00M00S" calcext:value-type="time">
            <text:p>01:00:00 AM</text:p>
          </table:table-cell>
          <table:table-cell office:value-type="float" office:value="364.42" calcext:value-type="float">
            <text:p>364.42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2H00M00S" calcext:value-type="time">
            <text:p>02:00:00 AM</text:p>
          </table:table-cell>
          <table:table-cell office:value-type="float" office:value="475.5" calcext:value-type="float">
            <text:p>475.5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3H00M00S" calcext:value-type="time">
            <text:p>03:00:00 AM</text:p>
          </table:table-cell>
          <table:table-cell office:value-type="float" office:value="448.89" calcext:value-type="float">
            <text:p>448.89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4H00M00S" calcext:value-type="time">
            <text:p>04:00:00 AM</text:p>
          </table:table-cell>
          <table:table-cell office:value-type="float" office:value="428.31" calcext:value-type="float">
            <text:p>428.31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5H00M00S" calcext:value-type="time">
            <text:p>05:00:00 AM</text:p>
          </table:table-cell>
          <table:table-cell office:value-type="float" office:value="394.98" calcext:value-type="float">
            <text:p>394.98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6H00M00S" calcext:value-type="time">
            <text:p>06:00:00 AM</text:p>
          </table:table-cell>
          <table:table-cell office:value-type="float" office:value="387.09" calcext:value-type="float">
            <text:p>387.09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7H00M00S" calcext:value-type="time">
            <text:p>07:00:00 AM</text:p>
          </table:table-cell>
          <table:table-cell office:value-type="float" office:value="691.85" calcext:value-type="float">
            <text:p>691.85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8H00M00S" calcext:value-type="time">
            <text:p>08:00:00 AM</text:p>
          </table:table-cell>
          <table:table-cell office:value-type="float" office:value="381.42" calcext:value-type="float">
            <text:p>381.42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09H00M00S" calcext:value-type="time">
            <text:p>09:00:00 AM</text:p>
          </table:table-cell>
          <table:table-cell office:value-type="float" office:value="1340.54" calcext:value-type="float">
            <text:p>1340.54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0H00M00S" calcext:value-type="time">
            <text:p>10:00:00 AM</text:p>
          </table:table-cell>
          <table:table-cell office:value-type="float" office:value="441.2" calcext:value-type="float">
            <text:p>441.2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1H00M00S" calcext:value-type="time">
            <text:p>11:00:00 AM</text:p>
          </table:table-cell>
          <table:table-cell office:value-type="float" office:value="783.36" calcext:value-type="float">
            <text:p>783.36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2H00M00S" calcext:value-type="time">
            <text:p>12:00:00 PM</text:p>
          </table:table-cell>
          <table:table-cell office:value-type="float" office:value="567.99" calcext:value-type="float">
            <text:p>567.99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3H00M00S" calcext:value-type="time">
            <text:p>01:00:00 PM</text:p>
          </table:table-cell>
          <table:table-cell office:value-type="float" office:value="580.21" calcext:value-type="float">
            <text:p>580.21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4H00M00S" calcext:value-type="time">
            <text:p>02:00:00 PM</text:p>
          </table:table-cell>
          <table:table-cell office:value-type="float" office:value="442.72" calcext:value-type="float">
            <text:p>442.72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5H00M00S" calcext:value-type="time">
            <text:p>03:00:00 PM</text:p>
          </table:table-cell>
          <table:table-cell office:value-type="float" office:value="442.77" calcext:value-type="float">
            <text:p>442.77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6H00M00S" calcext:value-type="time">
            <text:p>04:00:00 PM</text:p>
          </table:table-cell>
          <table:table-cell office:value-type="float" office:value="540.35" calcext:value-type="float">
            <text:p>540.35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7H00M00S" calcext:value-type="time">
            <text:p>05:00:00 PM</text:p>
          </table:table-cell>
          <table:table-cell office:value-type="float" office:value="600.04" calcext:value-type="float">
            <text:p>600.04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8H00M00S" calcext:value-type="time">
            <text:p>06:00:00 PM</text:p>
          </table:table-cell>
          <table:table-cell office:value-type="float" office:value="1510.22" calcext:value-type="float">
            <text:p>1510.22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19H00M00S" calcext:value-type="time">
            <text:p>07:00:00 PM</text:p>
          </table:table-cell>
          <table:table-cell office:value-type="float" office:value="575.16" calcext:value-type="float">
            <text:p>575.16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20H00M00S" calcext:value-type="time">
            <text:p>08:00:00 PM</text:p>
          </table:table-cell>
          <table:table-cell office:value-type="float" office:value="554.81" calcext:value-type="float">
            <text:p>554.81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21H00M00S" calcext:value-type="time">
            <text:p>09:00:00 PM</text:p>
          </table:table-cell>
          <table:table-cell office:value-type="float" office:value="498.63" calcext:value-type="float">
            <text:p>498.63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22H00M00S" calcext:value-type="time">
            <text:p>10:00:00 PM</text:p>
          </table:table-cell>
          <table:table-cell office:value-type="float" office:value="499.57" calcext:value-type="float">
            <text:p>499.57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time" office:time-value="PT23H00M00S" calcext:value-type="time">
            <text:p>11:00:00 PM</text:p>
          </table:table-cell>
          <table:table-cell office:value-type="float" office:value="455.1" calcext:value-type="float">
            <text:p>455.1</text:p>
          </table:table-cell>
          <table:table-cell/>
        </table:table-row>
        <table:table-row table:style-name="ro1" table:number-rows-repeated="2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</table:table>
      <table:table table:name="Summary" table:style-name="ta1">
        <table:table-column table:style-name="co1" table:number-columns-repeated="3" table:default-cell-style-name="ce4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our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Wh</text:p>
          </table:table-cell>
          <table:table-cell/>
          <table:table-cell office:value-type="string" calcext:value-type="string">
            <text:p>Rate</text:p>
          </table:table-cell>
          <table:table-cell office:value-type="string" calcext:value-type="string">
            <text:p>kWh</text:p>
          </table:table-cell>
        </table:table-row>
        <table:table-row table:style-name="ro1">
          <table:table-cell table:style-name="ce5" office:value-type="time" office:time-value="PT00H00M00S" calcext:value-type="time">
            <text:p>12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];['Hourly Wh'.$C$1:.$C$744])" office:value-type="float" office:value="17050.58" calcext:value-type="float">
            <text:p>17,051</text:p>
          </table:table-cell>
          <table:table-cell table:style-name="ce8"/>
          <table:table-cell office:value-type="string" calcext:value-type="string">
            <text:p>Off-Peak</text:p>
          </table:table-cell>
          <table:table-cell table:style-name="ce9" table:formula="of:=SUMIF([.$B$2:.$B$25];[.E2];[.$C$2:.$C$25])/1000" office:value-type="float" office:value="219.42567" calcext:value-type="float">
            <text:p>219</text:p>
          </table:table-cell>
        </table:table-row>
        <table:table-row table:style-name="ro1">
          <table:table-cell table:style-name="ce5" office:value-type="time" office:time-value="PT01H00M00S" calcext:value-type="time">
            <text:p>01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3];['Hourly Wh'.$C$1:.$C$744])" office:value-type="float" office:value="14923.44" calcext:value-type="float">
            <text:p>14,923</text:p>
          </table:table-cell>
          <table:table-cell table:style-name="ce8"/>
          <table:table-cell office:value-type="string" calcext:value-type="string">
            <text:p>Peak</text:p>
          </table:table-cell>
          <table:table-cell table:style-name="ce9" table:formula="of:=SUMIF([.$B$2:.$B$25];[.E3];[.$C$2:.$C$25])/1000" office:value-type="float" office:value="174.72977" calcext:value-type="float">
            <text:p>175</text:p>
          </table:table-cell>
        </table:table-row>
        <table:table-row table:style-name="ro1">
          <table:table-cell table:style-name="ce5" office:value-type="time" office:time-value="PT02H00M00S" calcext:value-type="time">
            <text:p>02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4];['Hourly Wh'.$C$1:.$C$744])" office:value-type="float" office:value="14978.35" calcext:value-type="float">
            <text:p>14,978</text:p>
          </table:table-cell>
          <table:table-cell table:style-name="ce8"/>
          <table:table-cell office:value-type="string" calcext:value-type="string">
            <text:p>Mid-Peak</text:p>
          </table:table-cell>
          <table:table-cell table:style-name="ce9" table:formula="of:=SUMIF([.$B$2:.$B$25];[.E4];[.$C$2:.$C$25])/1000" office:value-type="float" office:value="170.34214" calcext:value-type="float">
            <text:p>170</text:p>
          </table:table-cell>
        </table:table-row>
        <table:table-row table:style-name="ro1">
          <table:table-cell table:style-name="ce5" office:value-type="time" office:time-value="PT03H00M00S" calcext:value-type="time">
            <text:p>03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5];['Hourly Wh'.$C$1:.$C$744])" office:value-type="float" office:value="15834.62" calcext:value-type="float">
            <text:p>15,835</text:p>
          </table:table-cell>
          <table:table-cell table:style-name="ce8"/>
          <table:table-cell office:value-type="string" calcext:value-type="string">
            <text:p>Total kWh</text:p>
          </table:table-cell>
          <table:table-cell table:style-name="ce10" table:formula="of:=SUM([.F2:.F4])" office:value-type="float" office:value="564.49758" calcext:value-type="float">
            <text:p>564.498</text:p>
          </table:table-cell>
        </table:table-row>
        <table:table-row table:style-name="ro1">
          <table:table-cell table:style-name="ce5" office:value-type="time" office:time-value="PT04H00M00S" calcext:value-type="time">
            <text:p>04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6];['Hourly Wh'.$C$1:.$C$744])" office:value-type="float" office:value="14499.57" calcext:value-type="float">
            <text:p>14,500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05H00M00S" calcext:value-type="time">
            <text:p>05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7];['Hourly Wh'.$C$1:.$C$744])" office:value-type="float" office:value="14838.1" calcext:value-type="float">
            <text:p>14,838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06H00M00S" calcext:value-type="time">
            <text:p>06:00 A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8];['Hourly Wh'.$C$1:.$C$744])" office:value-type="float" office:value="16903.62" calcext:value-type="float">
            <text:p>16,904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07H00M00S" calcext:value-type="time">
            <text:p>07:00 A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9];['Hourly Wh'.$C$1:.$C$744])" office:value-type="float" office:value="25423.91" calcext:value-type="float">
            <text:p>25,424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08H00M00S" calcext:value-type="time">
            <text:p>08:00 A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10];['Hourly Wh'.$C$1:.$C$744])" office:value-type="float" office:value="21405.47" calcext:value-type="float">
            <text:p>21,405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09H00M00S" calcext:value-type="time">
            <text:p>09:00 A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11];['Hourly Wh'.$C$1:.$C$744])" office:value-type="float" office:value="29859.67" calcext:value-type="float">
            <text:p>29,860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0H00M00S" calcext:value-type="time">
            <text:p>10:00 A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12];['Hourly Wh'.$C$1:.$C$744])" office:value-type="float" office:value="32034.29" calcext:value-type="float">
            <text:p>32,034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1H00M00S" calcext:value-type="time">
            <text:p>11:00 A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3];['Hourly Wh'.$C$1:.$C$744])" office:value-type="float" office:value="29315.26" calcext:value-type="float">
            <text:p>29,315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2H00M00S" calcext:value-type="time">
            <text:p>12:00 P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4];['Hourly Wh'.$C$1:.$C$744])" office:value-type="float" office:value="35294.09" calcext:value-type="float">
            <text:p>35,294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3H00M00S" calcext:value-type="time">
            <text:p>01:00 P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5];['Hourly Wh'.$C$1:.$C$744])" office:value-type="float" office:value="27950.11" calcext:value-type="float">
            <text:p>27,950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4H00M00S" calcext:value-type="time">
            <text:p>02:00 P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6];['Hourly Wh'.$C$1:.$C$744])" office:value-type="float" office:value="24318.52" calcext:value-type="float">
            <text:p>24,319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5H00M00S" calcext:value-type="time">
            <text:p>03:00 P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7];['Hourly Wh'.$C$1:.$C$744])" office:value-type="float" office:value="25331.92" calcext:value-type="float">
            <text:p>25,332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6H00M00S" calcext:value-type="time">
            <text:p>04:00 PM</text:p>
          </table:table-cell>
          <table:table-cell office:value-type="string" calcext:value-type="string">
            <text:p>Mid-Peak</text:p>
          </table:table-cell>
          <table:table-cell table:style-name="ce7" table:formula="of:=SUMIF(['Hourly Wh'.$B$1:.$B$744];[.A18];['Hourly Wh'.$C$1:.$C$744])" office:value-type="float" office:value="28132.24" calcext:value-type="float">
            <text:p>28,132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7H00M00S" calcext:value-type="time">
            <text:p>05:00 P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19];['Hourly Wh'.$C$1:.$C$744])" office:value-type="float" office:value="35819.85" calcext:value-type="float">
            <text:p>35,820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8H00M00S" calcext:value-type="time">
            <text:p>06:00 PM</text:p>
          </table:table-cell>
          <table:table-cell office:value-type="string" calcext:value-type="string">
            <text:p>Peak</text:p>
          </table:table-cell>
          <table:table-cell table:style-name="ce7" table:formula="of:=SUMIF(['Hourly Wh'.$B$1:.$B$744];[.A20];['Hourly Wh'.$C$1:.$C$744])" office:value-type="float" office:value="30186.58" calcext:value-type="float">
            <text:p>30,187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19H00M00S" calcext:value-type="time">
            <text:p>07:00 P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1];['Hourly Wh'.$C$1:.$C$744])" office:value-type="float" office:value="25037.98" calcext:value-type="float">
            <text:p>25,038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20H00M00S" calcext:value-type="time">
            <text:p>08:00 P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2];['Hourly Wh'.$C$1:.$C$744])" office:value-type="float" office:value="22607.43" calcext:value-type="float">
            <text:p>22,607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21H00M00S" calcext:value-type="time">
            <text:p>09:00 P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3];['Hourly Wh'.$C$1:.$C$744])" office:value-type="float" office:value="20978.46" calcext:value-type="float">
            <text:p>20,978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22H00M00S" calcext:value-type="time">
            <text:p>10:00 P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4];['Hourly Wh'.$C$1:.$C$744])" office:value-type="float" office:value="20985.27" calcext:value-type="float">
            <text:p>20,985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5" office:value-type="time" office:time-value="PT23H00M00S" calcext:value-type="time">
            <text:p>11:00 PM</text:p>
          </table:table-cell>
          <table:table-cell office:value-type="string" calcext:value-type="string">
            <text:p>Off-Peak</text:p>
          </table:table-cell>
          <table:table-cell table:style-name="ce7" table:formula="of:=SUMIF(['Hourly Wh'.$B$1:.$B$744];[.A25];['Hourly Wh'.$C$1:.$C$744])" office:value-type="float" office:value="20788.25" calcext:value-type="float">
            <text:p>20,788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Total Wh</text:p>
          </table:table-cell>
          <table:covered-table-cell/>
          <table:table-cell table:style-name="ce7" table:formula="of:=SUM([.C2:.C25])" office:value-type="float" office:value="564497.58" calcext:value-type="float">
            <text:p>564,498</text:p>
          </table:table-cell>
          <table:table-cell table:number-columns-repeated="3"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9:53:35.375000000</meta:creation-date>
    <dc:date>2020-10-29T22:04:53.025000000</dc:date>
    <meta:editing-duration>PT37M36S</meta:editing-duration>
    <meta:editing-cycles>1</meta:editing-cycles>
    <meta:document-statistic meta:table-count="2" meta:cell-count="2247" meta:object-count="0"/>
    <meta:generator>LibreOffice/6.2.4.2$Windows_X86_64 LibreOffice_project/2412653d852ce75f65fbfa83fb7e7b669a126d64</meta:generator>
  </office:meta>
</office:document-meta>
</file>